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Lambertusplein 8 en 9 in Horst, geweigerde vergunning op basis van de Algemene Plaatselijke Verordening (besluitdatum 28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geweigerd:</text:p>
            <text:p text:style-name="common-al">
            <text:span text:style-name="nadrukvet">Beschrijving</text:span>
          </text:p>
            <text:p text:style-name="common-al">Exploitatievergunning 33 arbeidsmigranten aan het Sint Lambertusplein 8 en 9 in Horst door Café-Bar Kling.</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9 decem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text:span>
          </text:p>
            <text:p text:style-name="common-al">Bezwaarschriften kunnen gericht worden aan: deburgemeester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3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St. Lambertusplein 8 en 9 in Horst, geweigerde vergunning op basis van de Algemene Plaatselijke Verordening (besluitdatum 28 december 2021)</meta:user-defined>
    <meta:user-defined meta:name="DCTERMS.W3CDTF/DCTERMS.available">2021-12-30</meta:user-defined>
    <meta:user-defined meta:name="DCTERMS.W3CDTF/OVERHEIDop.jaargang">2021</meta:user-defined>
    <meta:user-defined meta:name="OVERHEIDop.publicationIssue">483347</meta:user-defined>
    <meta:user-defined meta:name="OVERHEIDop.GmbID/DC.identifier">gmb-2021-483347</meta:user-defined>
    <meta:user-defined meta:name="OVERHEIDop.versieInformatie"/>
  </office:meta>
</office:document-meta>
</file>