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81 Kruiningenstraat 4 te Tilburg, plaatsen van een keerwand, 27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81 - I - Kruining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33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3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3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81 Kruiningenstraat 4 te Tilburg, plaatsen van een keerwand, 27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36</meta:user-defined>
    <meta:user-defined meta:name="OVERHEIDop.GmbID/DC.identifier">gmb-2021-483336</meta:user-defined>
    <meta:user-defined meta:name="OVERHEIDop.versieInformatie"/>
  </office:meta>
</office:document-meta>
</file>