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79 Bergeijkstraat sectie AF 496 te Tilburg, kappen van 20 bomen, 2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79 - I - Bergeijkstraat sectie AF 4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3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279 Bergeijkstraat sectie AF 496 te Tilburg, kappen van 20 bomen, 27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34</meta:user-defined>
    <meta:user-defined meta:name="OVERHEIDop.GmbID/DC.identifier">gmb-2021-483334</meta:user-defined>
    <meta:user-defined meta:name="OVERHEIDop.versieInformatie"/>
  </office:meta>
</office:document-meta>
</file>