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meerlaagse uitbouw aan de achterzijde en het plaatsen van een dakkapel in het voordakvlak van de woning, Bleiswijkseweg 38, 2712PD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7 december 2021 een besluit verzonden op de aanvraag met zaaknummer 2021-001655 voor het bouwen van een meerlaagse uitbouw aan de achterzijde en het plaatsen van een dakkapel in het voordakvlak van de woning op locatie Bleiswijkseweg 38, 2712PD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33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iswijkseweg 38, 2712PD Zoetermeer</meta:user-defined>
    <dc:language>nl</dc:language>
    <meta:user-defined meta:name="OVERHEIDop.locatietype/OVERHEIDop.gebiedsmarkering">Punt</meta:user-defined>
    <meta:user-defined meta:name="DC.title">Kennisgeving besluit omgevingsvergunning voor het bouwen van een meerlaagse uitbouw aan de achterzijde en het plaatsen van een dakkapel in het voordakvlak van de woning, Bleiswijkseweg 38, 2712PD Zoetermeer</meta:user-defined>
    <meta:user-defined meta:name="DCTERMS.W3CDTF/DCTERMS.available">2021-12-30</meta:user-defined>
    <meta:user-defined meta:name="DCTERMS.W3CDTF/OVERHEIDop.jaargang">2021</meta:user-defined>
    <meta:user-defined meta:name="OVERHEIDop.publicationIssue">483327</meta:user-defined>
    <meta:user-defined meta:name="OVERHEIDop.GmbID/DC.identifier">gmb-2021-483327</meta:user-defined>
    <meta:user-defined meta:name="OVERHEIDop.versieInformatie"/>
  </office:meta>
</office:document-meta>
</file>