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IN DE MEIJERIJ TE RIEL</text:p>
      <text:section text:name="regeling_id1-3-2" text:style-name="regeling">
        <text:section text:name="aanhef_id1-3-2-1" text:style-name="aanhef">
          <text:section text:name="afkondiging_id1-3-2-1-1" text:style-name="afkondiging">
            <text:p text:style-name="afkondiging_top"/>
            <text:p text:style-name="al">Kenmerk 2021-026448</text:p>
            <text:p text:style-name="al">College van Burgemeester en wethouders van de gemeente Goirle,</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p text:style-name="common-al">Artikel 18 eerste lid, onder d van de Wegenverkeerswet 1994 (hierna: WVW1994) zijn burgemeester en wethouders bevoegd tot het nemen van verkeersbesluiten in de gemeente Goirle.</text:p>
            <text:p text:style-name="common-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Wegenverkeerswet 1994;</text:p>
            <text:p text:style-name="common-al">het Besluit Administratieve Bepalingen inzake het Wegverkeer;</text:p>
            <text:p text:style-name="common-al">uitvoeringsvoorschriften BABW inzake verkeerstekens;</text:p>
            <text:p text:style-name="common-al">het Reglement Verkeersregels en Verkeerstekens 1990;</text:p>
            <text:p text:style-name="common-al">de Algemene wet bestuursrecht;</text:p>
            <text:p text:style-name="common-al">het verkeersbordenboek (VNVF);</text:p>
            <text:p text:style-name="common-al">het mandaatbesluit van de gemeente Goirle van 23 februari 2021 </text:p>
            <text:p text:style-name="common-al"/>
            <text:p text:style-name="tussenkopcur">Overwegende dat</text:p>
            <text:p text:style-name="common-al">de weg in eigendom, beheer en onderhoud is bij de gemeente Goirle;</text:p>
            <text:p text:style-name="common-al">de in dit genoemde verkeersbesluit genoemde weg binnen de bebouwde kom van de kern Riel ligt;</text:p>
            <text:p text:style-name="common-al">de Meijerij een erftoegangsweg is met een maximaal toegestane snelheid van 30 km/u;</text:p>
            <text:p text:style-name="common-al">de aanvrager op grond van zijn/haar invaliditeit heeft verzocht om nabij het woonadres een gehandicaptenparkeerplaats op kenteken aan te wijzen;</text:p>
            <text:p text:style-name="common-al">de bewoner in het bezit is van een gehandicaptenparkeerkaart;</text:p>
            <text:p text:style-name="common-al">de aanvraag voldoet aan de door de gemeente gestelde criteria voor het aanwijzen van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
            <text:p text:style-name="tussenkopcur">Overig</text:p>
            <text:p text:style-name="common-al">Gelet op artikel 24 van het BABW is overleg gepleegd met de politie inzake de handhaafbaarheid.</text:p>
            <text:p text:style-name="common-al">Gelet op artikel 26 van het BABW wordt dit besluit bekend gemaakt door op de in de artikelen 5 onderscheidenlijk 6 van de Bekendmakingswet bepaalde wijze.</text:p>
            <text:p text:style-name="common-al"/>
            <text:p text:style-name="tussenkopcur">Besluit</text:p>
            <text:p text:style-name="common-al">het aanwijzen van een parkeervak in de parkeerkoffer in de Meijerij in Riel ter hoogte van de zijgevel van het adres Kerkstraat 30 in Rielals locatie voor een gehandicaptenparkeerplaats op kenteken door het plaatsen van verkeersbord E06 met onderbord OB309 met daarop het kenteken van de aanvrager conform bijlage I van het Reglement Verkeersregels en Verkeerstekens 1990;</text:p>
            <text:p text:style-name="common-al">De verkeersmaatregel vast te hebben gelegd op bijbehorende bijlage met zaaknummer 2021-026448 d.d. 21-12-2021</text:p>
            <text:p text:style-name="last-al"/>
            <text:p text:style-name="tekst_bottom"/>
          </text:section>
        </text:section>
        <text:section text:name="regeling-sluiting_id1-3-2-3" text:style-name="regeling-sluiting">
          <text:section text:name="ondertekening_id1-3-2-3-1">
            <text:p><text:span text:style-name="functie">Aldus besloten te Goirle, 21-12-2021</text:span></text:p>
            <text:p><text:span text:style-name="functie"/></text:p>
            <text:p><text:span text:style-name="functie">Namens burgemeester en wethouders van de gemeente Goirle,</text:span></text:p>
            <text:p><text:span text:style-name="functie"/></text:p>
            <text:p><text:span text:style-name="functie"/></text:p>
            <text:p><text:span text:style-name="functie">M. de Rooij</text:span></text:p>
            <text:p><text:span text:style-name="functie">Domeinmanager Fysiek</text:span></text:p>
          </text:section>
        </text:section>
        <text:section text:name="bezwaarschrift_id1-3-2-4" text:style-name="bezwaarschrift">
          <text:p text:style-name="bezwaarschrift_top"/>
          <text:p text:style-name="bezwaarschrift_al">Bent u het niet eens met dit besluit?</text:p>
          <text:p text:style-name="bezwaarschrift_al">Dan kunt u binnen 6 weken na de dag van publicatie van dit verkeersbesluit bezwaar maken. Ook andere belanghebbenden kunnen dat doen. Bezwaar maken kan op twee manieren:</text:p>
          <text:p text:style-name="bezwaarschrift_al">Online: ga naar www.goirle.nl/bezwaarschriftindienen en gebruik uw DigiD.</text:p>
          <text:p text:style-name="bezwaarschrift_al">Op papier: stuur uw bezwaarschrift naar het college van burgemeester en wethouders, Postbus 17, 5050 AA Goirle.</text:p>
          <text:p text:style-name="bezwaarschrift_al">Zet in het bezwaarschrift in elk geval:</text:p>
          <text:p text:style-name="bezwaarschrift_al">Uw naam en adres</text:p>
          <text:p text:style-name="bezwaarschrift_al">De datum van uw bezwaarschrift</text:p>
          <text:p text:style-name="bezwaarschrift_al">Om welk besluit het gaat (bijv. onderwerp, zaaknummer)</text:p>
          <text:p text:style-name="bezwaarschrift_al">Waarom u het niet eens bent met het besluit </text:p>
          <text:p text:style-name="bezwaarschrift_al">Uw handtekening. Als u uw bezwaar online indient, is uw DigiD uw handtekening.</text:p>
          <text:p text:style-name="bezwaarschrift_al"/>
          <text:p text:style-name="bezwaarschrift_al">Daarnaast vragen wij u om uw telefoonnummer in het bezwaarschrift te zetten. Zo kunnen we u beter van dienst zijn.</text:p>
          <text:p text:style-name="bezwaarschrift_al"/>
          <text:p text:style-name="bezwaarschrift_al">
          <text:span text:style-name="nadrukcur">Voorlopige voorziening</text:span>
        </text:p>
          <text:p text:style-name="bezwaarschrift_al">Het besluit blijft doorgaans gelden, ook als u bezwaar maakt. Wilt u dat voorkomen, omdat er sprake is van een spoedeisende situatie? Dan kunt u vragen om een voorlopige voorziening. Dat kan alleen als u ook bezwaar maakt bij de gemeente. </text:p>
          <text:p text:style-name="bezwaarschrift_al"/>
          <text:p text:style-name="bezwaarschrift_al">Vragen om een voorlopige voorziening kan op twee manieren:</text:p>
          <text:p text:style-name="bezwaarschrift_al">Online: ga naar www.rechtspraak.nl en gebruik uw DigiD.</text:p>
          <text:p text:style-name="bezwaarschrift_al">Op papier: stuur uw verzoek naar de Voorzieningenrechter van de rechtbank Zeeland - West-Brabant, Team Bestuursrecht, Postbus 90006, 4800 PA Breda.</text:p>
          <text:p text:style-name="bezwaarschrift_al">Aan een voorlopige voorziening zijn kosten verbonden. Meer informatie over een voorlopige voorziening vindt u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833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irle -  -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 AANWIJZEN GEHANDICAPTENPARKEERPLAATS IN DE MEIJERIJ TE RIEL</meta:user-defined>
    <meta:user-defined meta:name="DCTERMS.W3CDTF/DCTERMS.available">2021-12-30</meta:user-defined>
    <meta:user-defined meta:name="OVERHEIDop.externeBijlage">Tekening|exb-2021-76713</meta:user-defined>
    <meta:user-defined meta:name="OVERHEIDop.externeBijlage">BABW advies|exb-2021-76714</meta:user-defined>
    <meta:user-defined meta:name="DCTERMS.W3CDTF/OVERHEIDop.jaargang">2021</meta:user-defined>
    <meta:user-defined meta:name="OVERHEIDop.publicationIssue">483324</meta:user-defined>
    <meta:user-defined meta:name="OVERHEIDop.GmbID/DC.identifier">gmb-2021-483324</meta:user-defined>
    <meta:user-defined meta:name="OVERHEIDop.versieInformatie"/>
  </office:meta>
</office:document-meta>
</file>