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lagestraat 2, 2941 GC Lekkerkerk</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voor het plaatsen van nieuwe ventilatieroosters in de gevel op locatie Berlagestraat 2, 2941 GC Lekkerkerk. De aanvraag is geregistreerd onder zaaknummer SXO-2021280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331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1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1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lagestraat 2, 2941 GC Lekkerkerk</meta:user-defined>
    <meta:user-defined meta:name="DCTERMS.W3CDTF/DCTERMS.available">2021-12-30</meta:user-defined>
    <meta:user-defined meta:name="DCTERMS.W3CDTF/OVERHEIDop.jaargang">2021</meta:user-defined>
    <meta:user-defined meta:name="OVERHEIDop.publicationIssue">483319</meta:user-defined>
    <meta:user-defined meta:name="OVERHEIDop.GmbID/DC.identifier">gmb-2021-483319</meta:user-defined>
    <meta:user-defined meta:name="OVERHEIDop.versieInformatie"/>
  </office:meta>
</office:document-meta>
</file>