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zijde 8 en 14, 10A t/m 10V, 12A t/m 12E en Achterom 7A t/m 7Y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wijzigen van de reeds verleende vergunning voor het bouwen van een appartementencomplex met commerciële ruimtes "Noorderpoort" (van 44 naar 47 appartementen)</text:p>
            <text:p text:style-name="common-al">Locatie: Noordzijde 8 en 14, 10A t/m 10V, 12A t/m 12E en Achterom 7A t/m 7Y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33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zijde 8 en 14, 10A t/m 10V, 12A t/m 12E en Achterom 7A t/m 7Y te Emmeloord: omgevingsvergunning  28 december 2021   het wijzigen van de reeds verleende vergunning voor het bouwen van een appartementencomplex met commerciële ruimtes "Noorderpoort" (van 44 naar 47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verlenging beslistermijn omgevingsvergunning Noordzijde 8 en 14, 10A t/m 10V, 12A t/m 12E en Achterom 7A t/m 7Y te Emmeloord</meta:user-defined>
    <meta:user-defined meta:name="DCTERMS.W3CDTF/DCTERMS.available">2021-12-30</meta:user-defined>
    <meta:user-defined meta:name="DCTERMS.W3CDTF/OVERHEIDop.jaargang">2021</meta:user-defined>
    <meta:user-defined meta:name="OVERHEIDop.publicationIssue">483308</meta:user-defined>
    <meta:user-defined meta:name="OVERHEIDop.GmbID/DC.identifier">gmb-2021-483308</meta:user-defined>
    <meta:user-defined meta:name="OVERHEIDop.versieInformatie"/>
  </office:meta>
</office:document-meta>
</file>