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 en het aanpassen van de vluchtweg, Rijnzathe 6 te De Meern, HZ_WABO-21-4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zathe 6 te De Meern</text:span>
          </text:p>
            <text:p text:style-name="common-al">HZ_WABO-21-46678</text:p>
            <text:p text:style-name="common-al">Toelichting: het wijzigen van de gevel en het aanpassen van de vluchtweg</text:p>
            <text:p text:style-name="common-al">Datum ontvangst aanvraag: 2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2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gevel en het aanpassen van de vluchtweg, Rijnzathe 6 te De Meern, HZ_WABO-21-46678</meta:user-defined>
    <meta:user-defined meta:name="DCTERMS.W3CDTF/DCTERMS.available">2021-12-30</meta:user-defined>
    <meta:user-defined meta:name="DCTERMS.W3CDTF/OVERHEIDop.jaargang">2021</meta:user-defined>
    <meta:user-defined meta:name="OVERHEIDop.externeBijlage">Publiceerbaar-A|exb-2021-76709</meta:user-defined>
    <meta:user-defined meta:name="OVERHEIDop.publicationIssue">483298</meta:user-defined>
    <meta:user-defined meta:name="OVERHEIDop.GmbID/DC.identifier">gmb-2021-483298</meta:user-defined>
    <meta:user-defined meta:name="OVERHEIDop.versieInformatie"/>
  </office:meta>
</office:document-meta>
</file>