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uzado B.V., Haarlemmerstraatweg 103, Halfweg, elektronische apparatuu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oprichten en in werking hebben van de aan de Haarlemmerstraatweg 103, 139 en 141 te Halfweg gelegen inrichting van Reuzado B.V. voor het opslaan en verwerken van afgedankte elektrische en elektronische apparatuur (AEEA). </text:p>
            <text:p text:style-name="common-al">Aanvrager: Reuzado B.V. </text:p>
            <text:p text:style-name="common-al">Zaaknummer: 10471296</text:p>
            <text:p text:style-name="common-al">
            <text:span text:style-name="nadrukvet">Inzage </text:span>
          </text:p>
            <text:p text:style-name="common-al">De ontwerpbeschikking en de bijbehorende stukken liggen met ingang van de dag na publicatie gedurende zes weken (digitaal) ter inzage op <text:a xlink:href="https://loket.odnzkg.nl/actuele-bekendmakingen/" xlink:type="simple">loket.odnzkg.nl</text:a> onder bekendmakingen en bij de gemeente Haarlemmermeer (op afspraak via 0900-1852), Raadhuisplein 1 te Hoofddorp. 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9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329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9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9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273900</meta:user-defined>
    <meta:user-defined meta:name="DCTERMS.abstract">Bekendmaking van Gemeente Haarlemmermeer</meta:user-defined>
    <dc:language>nl</dc:language>
    <meta:user-defined meta:name="OVERHEIDop.locatietype/OVERHEIDop.gebiedsmarkering">Punt</meta:user-defined>
    <meta:user-defined meta:name="DC.title">Reuzado B.V., Haarlemmerstraatweg 103, Halfweg, elektronische apparatuur</meta:user-defined>
    <meta:user-defined meta:name="OVERHEIDop.datumEindeReactietermijn">2022-02-11</meta:user-defined>
    <meta:user-defined meta:name="OVERHEIDop.terinzageleggingBG">https://mozardloket.odnzkg.nl/mozard/!suite42.scherm1260?mObj=1273900</meta:user-defined>
    <meta:user-defined meta:name="DCTERMS.W3CDTF/DCTERMS.available">2021-12-30</meta:user-defined>
    <meta:user-defined meta:name="DCTERMS.W3CDTF/OVERHEIDop.jaargang">2021</meta:user-defined>
    <meta:user-defined meta:name="OVERHEIDop.publicationIssue">483294</meta:user-defined>
    <meta:user-defined meta:name="OVERHEIDop.GmbID/DC.identifier">gmb-2021-483294</meta:user-defined>
    <meta:user-defined meta:name="OVERHEIDop.versieInformatie"/>
  </office:meta>
</office:document-meta>
</file>