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89 aangevraagd, Maurit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Mauritsweg 5 2988 AE Ridderkerk (R210311189), voor het plaatsen van een dakkapel op het voor- en achterdakvlak (0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2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89</meta:user-defined>
    <meta:user-defined meta:name="DCTERMS.abstract">Mauritsweg 5, plaatsen dakkapellen op het voor- en achterdakvlak </meta:user-defined>
    <dc:language>nl</dc:language>
    <meta:user-defined meta:name="OVERHEID.EPSG28992/DC.spatial">100379 429613</meta:user-defined>
    <meta:user-defined meta:name="DC.title">Omgevingsvergunning R210311189 aangevraagd, Mauritsweg 5</meta:user-defined>
    <meta:user-defined meta:name="OVERHEID.PostcodeHuisnummer/OVERHEIDop.postcodeHuisnummer">2988AE 5</meta:user-defined>
    <meta:user-defined meta:name="OVERHEIDop.straatnaam">Mauritsweg</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329</meta:user-defined>
    <meta:user-defined meta:name="OVERHEIDop.GmbID/DC.identifier">gmb-2021-48329</meta:user-defined>
    <meta:user-defined meta:name="OVERHEIDop.versieInformatie"/>
  </office:meta>
</office:document-meta>
</file>