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6-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6-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Woonruimteverdeling Gemeente De Bilt 2022</text:p>
      <text:section text:name="regeling_id1-3-2" text:style-name="regeling">
        <text:section text:name="aanhef_id1-3-2-1" text:style-name="aanhef">
          <text:section text:name="preambule_id1-3-2-1-1" text:style-name="preambule">
            <text:p text:style-name="al">Het college van Burgemeester en wethouders van de gemeente De Bilt;</text:p>
            <text:p text:style-name="al"/>
            <text:p text:style-name="al">gelet op de Huisvestingsverordening Regio Utrecht 2022 – Gemeente De Bilt (hierna HVV);</text:p>
            <text:p text:style-name="al"/>
            <text:p text:style-name="al">Overwegende dat:</text:p>
            <text:list text:style-name="id1-3-2-1-1-6">
              <text:list-item text:style-override="id1-3-2-1-1-6-1">
                <text:number>1.</text:number>
                <text:p text:style-name="al">het wenselijk is de bepalingen van de Huisvestingsverordening Regio Utrecht 2022 – Gemeente De Bilt, nader uit te werken en zo uitvoering te geven aan het gemeentelijke woonbeleid.</text:p>
              </text:list-item>
              <text:list-item text:style-override="id1-3-2-1-1-6-2">
                <text:number>2.</text:number>
                <text:p text:style-name="al">in de regionale huisvestingsverordening mogelijkheden zijn opgenomen om lokale beleidsregels toe te passen bij de toewijzing van huurwoningen. Het gaat daarbij om de volgende mogelijkheden:</text:p>
                <text:list text:style-name="id1-3-2-1-1-6-2-3">
                  <text:list-item text:style-override="id1-3-2-1-1-6-2-3-1">
                    <text:number>1.</text:number>
                    <text:p text:style-name="al">Voorrangsregel inkomen – huur</text:p>
                  </text:list-item>
                  <text:list-item text:style-override="id1-3-2-1-1-6-2-3-2">
                    <text:number>2.</text:number>
                    <text:p text:style-name="al">Voorrangregels bezettingsnorm</text:p>
                  </text:list-item>
                  <text:list-item text:style-override="id1-3-2-1-1-6-2-3-3">
                    <text:number>3.</text:number>
                    <text:p text:style-name="al">Voorrangsregels woningtype</text:p>
                  </text:list-item>
                  <text:list-item text:style-override="id1-3-2-1-1-6-2-3-4">
                    <text:number>4.</text:number>
                    <text:p text:style-name="al">Voorrangsregels doorstroming en doorschuiven</text:p>
                  </text:list-item>
                  <text:list-item text:style-override="id1-3-2-1-1-6-2-3-5">
                    <text:number>5.</text:number>
                    <text:p text:style-name="al">Binding</text:p>
                  </text:list-item>
                  <text:list-item text:style-override="id1-3-2-1-1-6-2-3-6">
                    <text:number>6.</text:number>
                    <text:p text:style-name="al">Bijzondere doelgroepen</text:p>
                  </text:list-item>
                  <text:list-item text:style-override="id1-3-2-1-1-6-2-3-7">
                    <text:number>7.</text:number>
                    <text:p text:style-name="al">Lotingmodel</text:p>
                  </text:list-item>
                  <text:list-item text:style-override="id1-3-2-1-1-6-2-3-8">
                    <text:number>8.</text:number>
                    <text:p text:style-name="al">Standplaatsen</text:p>
                  </text:list-item>
                  <text:list-item text:style-override="id1-3-2-1-1-6-2-3-9">
                    <text:number>9.</text:number>
                    <text:p text:style-name="al">Beheerdersbelang</text:p>
                  </text:list-item>
                  <text:list-item text:style-override="id1-3-2-1-1-6-2-3-10">
                    <text:number>10.</text:number>
                    <text:p text:style-name="al">Woongroepen</text:p>
                  </text:list-item>
                  <text:list-item text:style-override="id1-3-2-1-1-6-2-3-11">
                    <text:number>11.</text:number>
                    <text:p text:style-name="al">Bemiddeling</text:p>
                  </text:list-item>
                  <text:list-item text:style-override="id1-3-2-1-1-6-2-3-12">
                    <text:number>12.</text:number>
                    <text:p text:style-name="al">Experimenten</text:p>
                  </text:list-item>
                </text:list>
              </text:list-item>
            </text:list>
          </text:section>
          <text:section text:name="afkondiging_id1-3-2-1-2" text:style-name="afkondiging">
            <text:p text:style-name="afkondiging_top"/>
            <text:p text:style-name="al"> besluit vast te stellen de:</text:p>
            <text:p text:style-name="al"/>
            <text:p text:style-name="al">BELEIDSREGELS WOONRUIMTEVERDELING GEMEENTE DE BILT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rangsregel inkomen – huur [HVV art. 2.4.1]</text:p>
            <text:list text:style-name="id1-3-2-2-1-2">
              <text:list-item text:style-override="id1-3-2-2-1-2">
                <text:number>1.</text:number>
                <text:p text:style-name="al">Lid 5b - Het college maakt geen gebruik van de mogelijkheid om lage middeninkomens een huisvestingsvergunning te geven voor woningen vanaf de tweede aftoppingsgrens.</text:p>
              </text:list-item>
              <text:list-item text:style-override="id1-3-2-2-1-3">
                <text:number>2.</text:number>
                <text:p text:style-name="al">Lid 6 - Het college geeft de woningbouwcorporaties de ruimte om tabel 1, artikel 2.4.1 lid 1 incidenteel niet toe te passen. De woningbouwcorporaties moeten over het inzetten van deze bevoegdheid rapporteren in periodieke voortgangsinformatie.</text:p>
              </text:list-item>
            </text:list>
          </text:section>
          <text:section text:name="artikel_id1-3-2-2-2" text:style-name="artikel">
            <text:p text:style-name="artikel_kop_titel"><text:span text:style-name="artikel_kop_label">Artikel</text:span> <text:span text:style-name="artikel_kop_nr">2</text:span> Voorrangregels bezettingsnorm [HVV art. 2.4.2]</text:p>
            <text:p text:style-name="al">&lt;Gereserveerd&gt;</text:p>
          </text:section>
          <text:section text:name="artikel_id1-3-2-2-3" text:style-name="artikel">
            <text:p text:style-name="artikel_kop_titel"><text:span text:style-name="artikel_kop_label">Artikel</text:span> <text:span text:style-name="artikel_kop_nr">3</text:span> Voorrangsregels woningtype [HVV art. 2.4.3]</text:p>
            <text:list text:style-name="id1-3-2-2-3-2">
              <text:list-item text:style-override="id1-3-2-2-3-2">
                <text:number>1.</text:number>
                <text:p text:style-name="al">Het college wijst de volgende woningtypen met voorrang toe aan de in HVV artikel 2.4.3 eerste lid omschreven doelgroepen:</text:p>
                <text:list text:style-name="id1-3-2-2-3-2-3">
                  <text:list-item text:style-override="id1-3-2-2-3-2-3-1">
                    <text:number>a.</text:number>
                    <text:p text:style-name="al">Woningen met zorgvoorzieningen</text:p>
                  </text:list-item>
                  <text:list-item text:style-override="id1-3-2-2-3-2-3-2">
                    <text:number>b.</text:number>
                    <text:p text:style-name="al">Nultredenwoningen</text:p>
                  </text:list-item>
                  <text:list-item text:style-override="id1-3-2-2-3-2-3-3">
                    <text:number>c.</text:number>
                    <text:p text:style-name="al">Woningen voor minder validen</text:p>
                  </text:list-item>
                  <text:list-item text:style-override="id1-3-2-2-3-2-3-4">
                    <text:number>d.</text:number>
                    <text:p text:style-name="al">Jongerenwoningen</text:p>
                  </text:list-item>
                </text:list>
              </text:list-item>
            </text:list>
          </text:section>
          <text:section text:name="artikel_id1-3-2-2-4" text:style-name="artikel">
            <text:p text:style-name="artikel_kop_titel"><text:span text:style-name="artikel_kop_label">Artikel</text:span> <text:span text:style-name="artikel_kop_nr">4</text:span> Voorrangsregels doorstromen en doorschuiven [HVV art. 2.4.4]</text:p>
            <text:list text:style-name="id1-3-2-2-4-2">
              <text:list-item text:style-override="id1-3-2-2-4-2">
                <text:number>1.</text:number>
                <text:p text:style-name="al">Lid 1 sub c Het college maakt bij de toepassing van de doorschuifregeling uit art. 2.4.4. van de HVV gebruik van de mogelijkheid om eengezinswoningen met drie kamers en een oppervlakte van ten minste 75 m² uit te sluiten van de regeling.</text:p>
              </text:list-item>
              <text:list-item text:style-override="id1-3-2-2-4-3">
                <text:number>2.</text:number>
                <text:p text:style-name="al">Lid 2 sub a Het college stelt bij de toepassing van de doorschuifregeling uit art. 2.4.4. van de HVV als voorwaarde dat er altijd een woning moet vrijkomen voor reguliere verhuur.</text:p>
              </text:list-item>
            </text:list>
          </text:section>
          <text:section text:name="artikel_id1-3-2-2-5" text:style-name="artikel">
            <text:p text:style-name="artikel_kop_titel"><text:span text:style-name="artikel_kop_label">Artikel</text:span> <text:span text:style-name="artikel_kop_nr">5</text:span> Bindingsregel [HVV art. 2.4.5]</text:p>
            <text:list text:style-name="id1-3-2-2-5-2">
              <text:list-item text:style-override="id1-3-2-2-5-2">
                <text:number>1.</text:number>
                <text:p text:style-name="al">Lid 1 Het college verklaart de bindingsregel van toepassing voor:</text:p>
                <text:list text:style-name="id1-3-2-2-5-2-3">
                  <text:list-item text:style-override="id1-3-2-2-5-2-3-1">
                    <text:number>a.</text:number>
                    <text:p text:style-name="al">De kernen Groenekan, Hollandsche Rading, Westbroek en Maartensdijk.</text:p>
                  </text:list-item>
                  <text:list-item text:style-override="id1-3-2-2-5-2-3-2">
                    <text:number>b.</text:number>
                    <text:p text:style-name="al">Nieuwbouwprojecten.</text:p>
                  </text:list-item>
                </text:list>
                <text:p text:style-name="al">Gemeente en de betreffende woningcorporatie(s) stemmen per nieuwbouwproject af hoeveel woningen en vanuit welk gebied woningzoekenden in aanmerking komen voor deze bindingsregel.</text:p>
              </text:list-item>
              <text:list-item text:style-override="id1-3-2-2-5-3">
                <text:number>2.</text:number>
                <text:p text:style-name="al">Lid 3 Het college maakt geen gebruik van de mogelijkheid om niet-lokaal woningzoekenden met een indicatie voorrang te verlenen als het een woningtype betreft met zorgvoorzieningen voor minder validen.</text:p>
              </text:list-item>
            </text:list>
          </text:section>
          <text:section text:name="artikel_id1-3-2-2-6" text:style-name="artikel">
            <text:p text:style-name="artikel_kop_titel"><text:span text:style-name="artikel_kop_label">Artikel</text:span> <text:span text:style-name="artikel_kop_nr">6</text:span> Bijzondere doelgroepen [HVV art. 2.4.6]</text:p>
            <text:p text:style-name="al">&lt;Gereserveerd&gt;</text:p>
          </text:section>
          <text:section text:name="artikel_id1-3-2-2-7" text:style-name="artikel">
            <text:p text:style-name="artikel_kop_titel"><text:span text:style-name="artikel_kop_label">Artikel</text:span> <text:span text:style-name="artikel_kop_nr">7</text:span> Lotingmodel [HVV art. 2.6.3a]</text:p>
            <text:p text:style-name="al">&lt;Gereserveerd&gt;</text:p>
          </text:section>
          <text:section text:name="artikel_id1-3-2-2-8" text:style-name="artikel">
            <text:p text:style-name="artikel_kop_titel"><text:span text:style-name="artikel_kop_label">Artikel</text:span> <text:span text:style-name="artikel_kop_nr">8</text:span> Standplaatsen via woongroepmodel met voordrachtsregeling [HVV art. 2.6.3b]</text:p>
            <text:list text:style-name="id1-3-2-2-8-2">
              <text:list-item text:style-override="id1-3-2-2-8-2">
                <text:number>1.</text:number>
                <text:p text:style-name="al">Bij inschrijving voor een standplaats en voor overige woonruimte op een woonwagenlocatie, stelt het college de volgende voorwaarden:</text:p>
                <text:list text:style-name="id1-3-2-2-8-2-3">
                  <text:list-item text:style-override="id1-3-2-2-8-2-3-1">
                    <text:number>a.</text:number>
                    <text:p text:style-name="al">Voor de inschrijving voor een standplaats wordt een wachtlijst gehanteerd.</text:p>
                  </text:list-item>
                  <text:list-item text:style-override="id1-3-2-2-8-2-3-2">
                    <text:number>b.</text:number>
                    <text:p text:style-name="al">De wachtlijst wordt beheerd door een door het college aangewezen beheerder.</text:p>
                  </text:list-item>
                </text:list>
              </text:list-item>
            </text:list>
          </text:section>
          <text:section text:name="artikel_id1-3-2-2-9" text:style-name="artikel">
            <text:p text:style-name="artikel_kop_titel"><text:span text:style-name="artikel_kop_label">Artikel</text:span> <text:span text:style-name="artikel_kop_nr">9</text:span> Beheerdersbelang [HVV art. 2.6.3c]</text:p>
            <text:p text:style-name="al">&lt;Gereserveerd&gt;</text:p>
          </text:section>
          <text:section text:name="artikel_id1-3-2-2-10" text:style-name="artikel">
            <text:p text:style-name="artikel_kop_titel"><text:span text:style-name="artikel_kop_label">Artikel</text:span> <text:span text:style-name="artikel_kop_nr">10</text:span> Woongroepen [HVV art. 2.6.3d]</text:p>
            <text:list text:style-name="id1-3-2-2-10-2">
              <text:list-item text:style-override="id1-3-2-2-10-2">
                <text:number>1.</text:number>
                <text:p text:style-name="al">De woongroepregeling is van toepassing op de woongroep Lugtensteyn te Bilthoven. Het college kan woningen laten toewijzen aan ouderen 65+ op voordracht van de betreffende vereniging.</text:p>
              </text:list-item>
            </text:list>
          </text:section>
          <text:section text:name="artikel_id1-3-2-2-11" text:style-name="artikel">
            <text:p text:style-name="artikel_kop_titel"><text:span text:style-name="artikel_kop_label">Artikel</text:span> <text:span text:style-name="artikel_kop_nr">11</text:span> Bemiddeling [HVV art. 2.6.3e]</text:p>
            <text:list text:style-name="id1-3-2-2-11-2">
              <text:list-item text:style-override="id1-3-2-2-11-2">
                <text:number>1.</text:number>
                <text:p text:style-name="al">Het college staat rechtstreekse bemiddeling van de volgende categorieën woningzoekenden toe:</text:p>
                <text:list text:style-name="id1-3-2-2-11-2-3">
                  <text:list-item text:style-override="id1-3-2-2-11-2-3-1">
                    <text:number>a.</text:number>
                    <text:p text:style-name="al">Urgenten met een maatschappelijke indicatie op grond van het Regionale Convenant huisvesting uitstromers maatschappelijk opvang en beschermd wonen (MOBW).</text:p>
                  </text:list-item>
                  <text:list-item text:style-override="id1-3-2-2-11-2-3-2">
                    <text:number>b.</text:number>
                    <text:p text:style-name="al">Statushouders die volgens de wettelijke taakstelling in de gemeente gehuisvest moeten worden.</text:p>
                  </text:list-item>
                  <text:list-item text:style-override="id1-3-2-2-11-2-3-3">
                    <text:number>c.</text:number>
                    <text:p text:style-name="al">Urgenten conform de hardheidsclausule, HVV art. 4.3.</text:p>
                  </text:list-item>
                </text:list>
              </text:list-item>
            </text:list>
          </text:section>
          <text:section text:name="artikel_id1-3-2-2-12" text:style-name="artikel">
            <text:p text:style-name="artikel_kop_titel"><text:span text:style-name="artikel_kop_label">Artikel</text:span> <text:span text:style-name="artikel_kop_nr">12</text:span> Experimenten [HVV art. 4.2]</text:p>
            <text:p text:style-name="al">&lt;Reserveren&gt;</text:p>
          </text:section>
          <text:section text:name="artikel_id1-3-2-2-13" text:style-name="artikel">
            <text:p text:style-name="artikel_kop_titel"><text:span text:style-name="artikel_kop_label">Artikel</text:span> <text:span text:style-name="artikel_kop_nr">13</text:span> Hardheidsclausule</text:p>
            <text:p text:style-name="al">Het college is bevoegd in gevallen waarin de toepassing van deze beleidsregels naar hun oordeel tot een bijzondere hardheid leidt ten gunste van de aanvrager af te wijken van deze beleidsregels.</text:p>
          </text:section>
          <text:section text:name="artikel_id1-3-2-2-14" text:style-name="artikel">
            <text:p text:style-name="artikel_kop_titel"><text:span text:style-name="artikel_kop_label">Artikel</text:span> <text:span text:style-name="artikel_kop_nr">14</text:span> Inwerkingtreding</text:p>
            <text:p text:style-name="al">Deze beleidsregels treden in werking op 1 januari 2022.</text:p>
          </text:section>
          <text:section text:name="artikel_id1-3-2-2-15" text:style-name="artikel">
            <text:p text:style-name="artikel_kop_titel"><text:span text:style-name="artikel_kop_label">Artikel</text:span> <text:span text:style-name="artikel_kop_nr">15</text:span> Intrekking</text:p>
            <text:p text:style-name="al">De beleidsregels woonruimteverdeling De Bilt 2020 worden ingetrokken.</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d.d. 30 november 2021</text:span>
          </text:p>
          </text:section>
          <text:section text:name="ondertekening_id1-3-2-3-2">
            <text:p><text:span text:style-name="functie">de secretaris,</text:span></text:p>
            <text:p><text:span text:style-name="ondertekening_naam">
            <text:span text:style-name="voornaam">R. van</text:span>
            <text:span text:style-name="achternaam">Netten</text:span>
          </text:span></text:p>
          </text:section>
          <text:section text:name="ondertekening_id1-3-2-3-3">
            <text:p><text:span text:style-name="functie">de burgemeester,</text:span></text:p>
            <text:p><text:span text:style-name="ondertekening_naam">
            <text:span text:style-name="voornaam"> mr. S.C.C.M.</text:span>
            <text:span text:style-name="achternaam">Potters</text:span>
          </text:span></text:p>
          </text:section>
        </text:section>
        <text:section text:name="bijlage_id1-3-2-4" text:style-name="bijlage">
          <text:p text:style-name="bijlage_top"/>
          <text:p text:style-name="hoofdstuk_kop">Toelichting</text:p>
          <text:p text:style-name="tussenkopvet">Artikel 1 </text:p>
          <text:p text:style-name="al">Ten aanzien van lid 5b - Het college wil dat de sociale huur voorraad zoveel mogelijk wordt ingezet voor huisvesting van de primaire en secundaire doelgroep.</text:p>
          <text:p text:style-name="al"/>
          <text:p text:style-name="al">Ten aanzien van lid 6 – kleine huishoudens in de secundaire doelgroep hebben te beperkte slagingskansen door een combinatie van voorrang voor lage inkomens en de bezettingsnorm. Door corporaties de ruimte te geven om voor deze groep incidenteel af te wijken van de inkomensgrenzen worden de slagingskansen verbeterd.</text:p>
          <text:p text:style-name="tussenkopvet">Artikel 2 </text:p>
          <text:p text:style-name="al">Het college stelt geen afwijkende toelatingseisen ten aanzien van de bezettingsnorm uit de HVV. Dit artikel wordt daarom gereserveerd.</text:p>
          <text:p text:style-name="tussenkopvet">Artikel 3 </text:p>
          <text:p text:style-name="al">Het gaat bij de woningtypes om voorrang voor de genoemde doelgroepen; andere woningzoekenden worden niet uitgesloten van het aanbod. Bij de woningtypes gaat het om voorrang van een doelgroep, uiteindelijk is het ook mogelijk dat een andere woningzoekende in aanmerking komt.</text:p>
          <text:p text:style-name="tussenkopvet">Artikel 4 </text:p>
          <text:p text:style-name="al">Lid 1c gaat om het dichten van een sluiproute bij toepassing van de van groot naar beter regeling.</text:p>
          <text:p text:style-name="al"/>
          <text:p text:style-name="al">Ten aanzien van lid 2a bij toepassing van de doorschuifregeling moet altijd een woning vrijkomen voor de reguliere verhuur.</text:p>
          <text:p text:style-name="tussenkopvet">Artikel 5 </text:p>
          <text:p text:style-name="al">In de kernen Groenekan, Hollandsche Rading, Westbroek en Maartensdijk komt een beperkt aantal woningen per jaar vrij. Met name om jongeren die in deze kernen zijn opgegroeid of senioren die in deze kernen oud willen worden een kans te geven om daar te blijven wonen, helpt de kernbinding.</text:p>
          <text:p text:style-name="al"/>
          <text:p text:style-name="al">Bij nieuwbouwprojecten kan een bepaald percentage woningen lokaal toegewezen worden. Het percentage wordt per project en in overleg met de desbetreffende corporatie bepaald. Dit bevordert de doorstroming, bijvoorbeeld van oudere huurders in eengezinswoningen naar meer passende meergezinswoningen.</text:p>
          <text:p text:style-name="al"/>
          <text:p text:style-name="al">Het gebruik van de bindingsregel wordt beperkt doordat de Wet stelt dat maximaal 25% van de verhuringen met voorrang mag resulteren in een huisvestingsvergunning voor lokaal woningzoekenden. Naast kernbinding kan een gemeente deze ruimte ook gebruiken voor andere regelingen.</text:p>
          <text:p text:style-name="al"/>
          <text:p text:style-name="al">Voor woningen bedoeld voor specifieke doelgroepen en woningen toegewezen vanuit beheerdersbelang kunnen bindingsregels worden toegepast omdat het gaat om schaarse woningtypen en dit de doorstroming bevordert.</text:p>
          <text:p text:style-name="tussenkopvet">Artikel 6 </text:p>
          <text:p text:style-name="al">Het college verleent geen voorrang aan bijzondere doelgroepen, anders dan elders in deze beleidsregels of de HVV benoemd. Dit artikel wordt daarom gereserveerd.</text:p>
          <text:p text:style-name="tussenkopvet">Artikel 7 </text:p>
          <text:p text:style-name="al">Er worden geen woningen via het lotingmodel verhuurd. Dit artikel wordt daarom gereserveerd.</text:p>
          <text:p text:style-name="tussenkopvet">Artikel 8 </text:p>
          <text:p text:style-name="al">De gemeente hanteert een wachtlijst voor standplaatsen op woonwagenlocaties. Deze wachtlijst wordt beheerd door een door de gemeente aangewezen beheerder. Omdat er geen woonwagen(plaatsen) in eigendom van een woningcorporatie zijn, is een geldig inschrijfnummer van WoningNet geen voorwaarde.</text:p>
          <text:p text:style-name="tussenkopvet">Artikel 9 </text:p>
          <text:p text:style-name="al">Het college stelt geen nadere eisen aan toepassing van beheerdersbelang. Dit artikel wordt daarom gereserveerd.</text:p>
          <text:p text:style-name="tussenkopvet">Artikel 10 </text:p>
          <text:p text:style-name="al">De woongroep Lugtensteyn richt zich op de huisvesting van ouderen waarbij zelfstandigheid en betrokkenheid centraal staan. Toewijzing van vrijkomende woningen gebeurt op voordracht van de vereniging.</text:p>
          <text:p text:style-name="tussenkopvet">Artikel 11 </text:p>
          <text:p text:style-name="al">Bij bemiddeling krijgt een woningzoekende, buiten het aanbodmodel om, een eenmalig aanbod voor een passende woning. Bemiddeling wordt toegepast voor woningzoekenden die redelijkerwijs zelf niet of niet voldoende inschrijfduur kunnen opbouwen via het aanbodmodel of wanneer de woning en/of woonomgeving aan specifieke kenmerken moet voldoen, bijvoorbeeld met het oog op veiligheid en leefbaarheid.</text:p>
          <text:p text:style-name="tussenkopvet">Artikel 12 </text:p>
          <text:p text:style-name="al">Het college stelt geen experimentenregeling in. Dit artikel wordt daarom gereserve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83289</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289</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289</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De Bilt</meta:user-defined>
    <meta:user-defined meta:name="OVERHEID.Informatietype/DC.type">officiële publicatie</meta:user-defined>
    <meta:user-defined meta:name="OVERHEIDop.Rubriek/DC.type">beleidsregel</meta:user-defined>
    <meta:user-defined meta:name="OVERHEID.Gemeente/DCTERMS.publisher">De Bilt</meta:user-defined>
    <meta:user-defined meta:name="OVERHEID.Gemeente/OVERHEID.authority">De Bilt</meta:user-defined>
    <meta:user-defined meta:name="OVERHEID.TaxonomieBeleidsagendaDecentraal/OVERHEID.category">Recht | Organisatie en beleid</meta:user-defined>
    <meta:user-defined meta:name="DC.source">https://lokaleregelgeving.overheid.nl/CVDR626453/1</meta:user-defined>
    <meta:user-defined meta:name="DCTERMS.alternative">Beleidsregels Woonruimteverdeling Gemeente De Bilt 2022</meta:user-defined>
    <dc:language>nl</dc:language>
    <meta:user-defined meta:name="OVERHEIDop.locatietype/OVERHEIDop.gebiedsmarkering">Gemeente</meta:user-defined>
    <meta:user-defined meta:name="DC.title">Beleidsregels Woonruimteverdeling Gemeente De Bilt 2022</meta:user-defined>
    <meta:user-defined meta:name="DCTERMS.W3CDTF/DCTERMS.available">2021-12-30</meta:user-defined>
    <meta:user-defined meta:name="DCTERMS.W3CDTF/OVERHEIDop.jaargang">2021</meta:user-defined>
    <meta:user-defined meta:name="OVERHEIDop.publicationIssue">483289</meta:user-defined>
    <meta:user-defined meta:name="OVERHEIDop.betreftRegeling">CVDR670873_1</meta:user-defined>
    <meta:user-defined meta:name="xs:date/OVERHEIDop.startdatum">2022-01-01</meta:user-defined>
    <meta:user-defined meta:name="OVERHEIDop.GmbID/DC.identifier">gmb-2021-483289</meta:user-defined>
    <meta:user-defined meta:name="OVERHEIDop.versieInformatie"/>
  </office:meta>
</office:document-meta>
</file>