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afgewezen aanvraag voor een omgevingsvergunning Z-HZ_WABO-2021-04884 Frits Zernikelaan 1 te Berkel-Enschot, plaatsen van een erfafscheiding, verzonden 28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884 - B - Frits Zernikelaan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328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8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8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afgewezen aanvraag voor een omgevingsvergunning Z-HZ_WABO-2021-04884 Frits Zernikelaan 1 te Berkel-Enschot, plaatsen van een erfafscheiding, verzonden 28 december 2021.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286</meta:user-defined>
    <meta:user-defined meta:name="OVERHEIDop.GmbID/DC.identifier">gmb-2021-483286</meta:user-defined>
    <meta:user-defined meta:name="OVERHEIDop.versieInformatie"/>
  </office:meta>
</office:document-meta>
</file>