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43 Jan Aartestraat 42 te Tilburg, kappen van 1 boom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743 - B - Jan Aart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43 Jan Aartestraat 42 te Tilburg, kappen van 1 boom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externeBijlage">Kappen van een boom|exb-2021-76707</meta:user-defined>
    <meta:user-defined meta:name="OVERHEIDop.publicationIssue">483281</meta:user-defined>
    <meta:user-defined meta:name="OVERHEIDop.GmbID/DC.identifier">gmb-2021-483281</meta:user-defined>
    <meta:user-defined meta:name="OVERHEIDop.versieInformatie"/>
  </office:meta>
</office:document-meta>
</file>