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Elzenhof 1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december 2021 een ontheffing voorwerpen op de openbare weg verleend voor plaatsen van een container op de openbare weg van 28 decembert/m 30 decemeber2021 ter hoogte van de de woningElzenhof 19 te Kortenhoef (zaaknummer Z.698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328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laatsen container openbare weg  nabij de woning Elzenhof 19 te Kortenhoef</meta:user-defined>
    <dc:language>nl</dc:language>
    <meta:user-defined meta:name="OVERHEIDop.locatietype/OVERHEIDop.gebiedsmarkering">Punt</meta:user-defined>
    <meta:user-defined meta:name="DC.title">Kennisgeving besluit op aanvraag ontheffing voorwerpen op de openbare weg Elzenhof 19 te Kortenhoef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80</meta:user-defined>
    <meta:user-defined meta:name="OVERHEIDop.GmbID/DC.identifier">gmb-2021-483280</meta:user-defined>
    <meta:user-defined meta:name="OVERHEIDop.versieInformatie"/>
  </office:meta>
</office:document-meta>
</file>