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ersfoort - uitgevoerde bodemsanering - ingestemd met het ingediende evaluatieverslag - Piet Mondriaan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ontvingen wij een evaluatieverslag voor een uitgevoerde sanering ter plaatse van het Piet Mondriaanplein te Amersfoort. </text:p>
            <text:p text:style-name="common-al">Het college van burgemeester en wethouders heeft het volgende besluit genomen:</text:p>
            <text:list text:style-name="id1-3-2-1-1-3">
              <text:list-item text:style-override="id1-3-2-1-1-3-1">
                <text:number>•</text:number>
                <text:p text:style-name="al"> Dat ingestemd wordt met het ingediende evaluatieverslag.</text:p>
              </text:list-item>
            </text:list>
            <text:p text:style-name="common-al">U wilt de stukken inzien?</text:p>
            <text:p text:style-name="common-al">U kunt de melding, het besluit en de daarbij behorende stukken inzien van 11 februari 2021 tot en met 24 maart 2021:</text:p>
            <text:list text:style-name="id1-3-2-1-1-6">
              <text:list-item text:style-override="id1-3-2-1-1-6-1">
                <text:number>-</text:number>
                <text:p text:style-name="al"> Bij de RUD Utrecht, cluster Bodem Vergunningverlening, Archimedeslaan 6 in Utrecht, elke werkdag van 9 tot 16 uur, na telefonische afspraak (030) 702 3300 en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 Gemeente Amersfoort via 14 033. Een bezoek (op afspraak) is mogelijk op werkdagen tussen 9.00 en 17.00 uur. Adres: Hellestraat 24 in Amersfoort.</text:p>
              </text:list-item>
            </text:list>
            <text:p text:style-name="common-al">U wilt reageren?</text:p>
            <text:p text:style-name="common-al">Belanghebbenden kunnen hun bezwaar over het besluit en de daarbij behorende stukken tot en met 24 maart 2021 bij de gemeente Amersfoort indienen.</text:p>
            <text:p text:style-name="common-al">Schriftelijk: bezwaren richt u aan het college van burgemeester en wethouders van Amersfoort, p/a RUD Utrecht, cluster Bodem Vergunningverlening, Postbus 85242, 3508 AE UTRECHT.</text:p>
            <text:p text:style-name="common-al">Digitaal: bezwaren kunt u ook digitaal inbrengen. U maakt daarvoor gebruik van het formulier op de site van de gemeente Amersfoort (www.amersfoort.nl/bezwaar).</text:p>
            <text:p text:style-name="common-al">U wilt meer weten?</text:p>
            <text:p text:style-name="common-al">Bel RUD Utrecht, cluster Bodem Vergunningverlening, telefoonnummer 030 – 702 3300.</text:p>
            <text:p text:style-name="common-al"/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3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078.061 462974.188</meta:user-defined>
    <meta:user-defined meta:name="DC.title">Gemeente Amersfoort - uitgevoerde bodemsanering - ingestemd met het ingediende evaluatieverslag - Piet Mondriaanplein, Amersfoort</meta:user-defined>
    <meta:user-defined meta:name="OVERHEID.PostcodeHuisnummer/OVERHEIDop.postcodeHuisnummer">3812GZ 187</meta:user-defined>
    <meta:user-defined meta:name="OVERHEIDop.straatnaam">Piet Mondriaanplei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28</meta:user-defined>
    <meta:user-defined meta:name="OVERHEIDop.GmbID/DC.identifier">gmb-2021-48328</meta:user-defined>
    <meta:user-defined meta:name="OVERHEIDop.versieInformatie"/>
  </office:meta>
</office:document-meta>
</file>