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Z-HZ_WABO-2021-04581 aanvraag voor een omgevingsvergunning Z-HZ_WABO-2021-04581 Koningshoeven 72 te Tilburg, kappen van 1 boom, verzonden 28 dec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#(_Besluit_Type)# op aanvraag voor een omgevingsvergunning van rechtswege </text:span>
          </text:p>
            <text:p text:style-name="common-al">Het college van B en W heeft de bovenstaande een omgevingsvergunning, op grond van de Wabo, #(lower(_Vergunnen_BesluitStatus))#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- Z-HZ_WABO-2021-04581 - B - Koningshoeven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27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7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7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Z-HZ_WABO-2021-04581 aanvraag voor een omgevingsvergunning Z-HZ_WABO-2021-04581 Koningshoeven 72 te Tilburg, kappen van 1 boom, verzonden 28 december 2021.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79</meta:user-defined>
    <meta:user-defined meta:name="OVERHEIDop.GmbID/DC.identifier">gmb-2021-483279</meta:user-defined>
    <meta:user-defined meta:name="OVERHEIDop.versieInformatie"/>
  </office:meta>
</office:document-meta>
</file>