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Zuidpolder L 1353, 3755 ntb, het bouwen van gezins- en beneden- en bovenwoningen en plaatsen erfafschei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Zuidpolder L 1353, 3755 ntb, het bouwen van gezins- en beneden- en bovenwoningen en plaatsen erfafscheidingen, ingekomen 17 december 2021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3">
              <text:list-item text:style-override="id1-3-2-1-1-3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3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3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483277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3277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3277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emne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gevraagde omgevingsvergunning Zuidpolder L 1353, 3755 ntb, het bouwen van gezins- en beneden- en bovenwoningen en plaatsen erfafscheidingen</meta:user-defined>
    <meta:user-defined meta:name="DCTERMS.W3CDTF/DCTERMS.available">2021-12-30</meta:user-defined>
    <meta:user-defined meta:name="DCTERMS.W3CDTF/OVERHEIDop.jaargang">2021</meta:user-defined>
    <meta:user-defined meta:name="OVERHEIDop.publicationIssue">483277</meta:user-defined>
    <meta:user-defined meta:name="OVERHEIDop.GmbID/DC.identifier">gmb-2021-483277</meta:user-defined>
    <meta:user-defined meta:name="OVERHEIDop.versieInformatie"/>
  </office:meta>
</office:document-meta>
</file>