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erkenlaan 106,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16 van de Algemene Wet Bestuursrecht en artikel 3.10 van de Wet algemene bepalingen omgevingsrecht bekend dat zij voornemens zijn om de omgevingsvergunning te verlenen/weigeren:</text:p>
            <text:p text:style-name="common-al"/>
            <text:p text:style-name="common-al">
            <text:span text:style-name="nadrukvet">Zaaknummer</text:span>
            <text:span text:style-name="nadrukvet">: </text:span>201910</text:p>
            <text:p text:style-name="common-al">
            <text:span text:style-name="nadrukvet">Omschrijving:</text:span>
            <text:span text:style-name="nadrukvet"/>het brandveilig in gebruik nemen van een school</text:p>
            <text:p text:style-name="common-al">
            <text:span text:style-name="nadrukvet">Locatie:</text:span>
            <text:span text:style-name="nadrukvet"/>Berkenlaan 106, Zutphen</text:p>
            <text:p text:style-name="common-al"/>
            <text:p text:style-name="common-al">Het ontwerpbesluit en de bijbehorende stukken liggen met ingang van 28 december 2021 gedurende zes weken voor een ieder ter inzage.</text:p>
            <text:p text:style-name="common-al">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het Omgevingsloket (team Vergunningen &amp; Handhaving) van de Gemeente Zutphen. In de zienswijze moet duidelijk worden aangegeven op welke onderdelen van het ontwerpbesluit deze betrekking heeft.</text:p>
            <text:p text:style-name="common-al">Hebt u vragen of wilt u de stukken inzien? Neem dan contact op met het Omgevingsloket van de Gemeente Zutphen, telefoonnummer 14 0575 of u stuurt een e-mail naar omgevingsloket@zutphen.nl. </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30 december 2021</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327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7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7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201910</meta:user-defined>
    <dc:language>nl</dc:language>
    <meta:user-defined meta:name="OVERHEIDop.locatietype/OVERHEIDop.gebiedsmarkering">Adres</meta:user-defined>
    <meta:user-defined meta:name="DC.title">Ontwerpbesluit Omgevingsvergunning Berkenlaan 106, Zutphen</meta:user-defined>
    <meta:user-defined meta:name="DCTERMS.W3CDTF/DCTERMS.available">2021-12-30</meta:user-defined>
    <meta:user-defined meta:name="DCTERMS.W3CDTF/OVERHEIDop.jaargang">2021</meta:user-defined>
    <meta:user-defined meta:name="OVERHEIDop.publicationIssue">483275</meta:user-defined>
    <meta:user-defined meta:name="OVERHEIDop.GmbID/DC.identifier">gmb-2021-483275</meta:user-defined>
    <meta:user-defined meta:name="OVERHEIDop.versieInformatie"/>
  </office:meta>
</office:document-meta>
</file>