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532 Verzonken Kasteel 106 te Udenhout, plaatsen van een dakkapel voorzijde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32 - B - Verzonken Kasteel 10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532 Verzonken Kasteel 106 te Udenhout, plaatsen van een dakkapel voorzijde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72</meta:user-defined>
    <meta:user-defined meta:name="OVERHEIDop.GmbID/DC.identifier">gmb-2021-483272</meta:user-defined>
    <meta:user-defined meta:name="OVERHEIDop.versieInformatie"/>
  </office:meta>
</office:document-meta>
</file>