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poorlaan 18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melding activiteitenbesluit milieubeheer ontvangen voor activiteiten waarvoor geen vergunningplicht geldt op locatie Spoorlaan 18B te Schijndel. De melding is geregistreerd onder zaaknummer AMVB-2021-182. De melding betreft:</text:p>
            <text:p text:style-name="common-al">op korte termijn staken van de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326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poorlaan 18B te Schijnd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68</meta:user-defined>
    <meta:user-defined meta:name="OVERHEIDop.GmbID/DC.identifier">gmb-2021-483268</meta:user-defined>
    <meta:user-defined meta:name="OVERHEIDop.versieInformatie"/>
  </office:meta>
</office:document-meta>
</file>