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505 Kamerikstraat 19 te Tilburg, realiseren van kinderopvang in basisschool, 27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505 - V - Kamerik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26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505 Kamerikstraat 19 te Tilburg, realiseren van kinderopvang in basisschool, 27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66</meta:user-defined>
    <meta:user-defined meta:name="OVERHEIDop.GmbID/DC.identifier">gmb-2021-483266</meta:user-defined>
    <meta:user-defined meta:name="OVERHEIDop.versieInformatie"/>
  </office:meta>
</office:document-meta>
</file>