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polder L 1353, 3755 ntb, het bouwen van 6 rijwoningen, 4 tweekappers en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polder L 1353, 3755 ntb,het bouwen van 6 rijwoningen, 4 tweekappers en het plaatsen van erfafscheidingen, ingekomen 17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32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Zuidpolder L 1353, 3755 ntb, het bouwen van 6 rijwoningen, 4 tweekappers en het plaatsen van erfafscheiding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65</meta:user-defined>
    <meta:user-defined meta:name="OVERHEIDop.GmbID/DC.identifier">gmb-2021-483265</meta:user-defined>
    <meta:user-defined meta:name="OVERHEIDop.versieInformatie"/>
  </office:meta>
</office:document-meta>
</file>