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Dorpsstraat, 21, het oprichten van een multifunctioneel bijgebouw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es</text:span>
          </text:p>
            <text:p text:style-name="common-al">Dorpsstraat 21, 9536 PB, </text:p>
            <text:p text:style-name="common-al">het oprichten van een multifunctioneel bijgebouw en het aanleggen van een uitrit, (104680-2021)</text:p>
            <text:p text:style-name="common-al">Datum verzending besluit: 28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326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6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6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 Dorpsstraat, 21, het oprichten van een multifunctioneel bijgebouw en het aanleggen van een uitrit</meta:user-defined>
    <meta:user-defined meta:name="DCTERMS.W3CDTF/DCTERMS.available">2021-12-30</meta:user-defined>
    <meta:user-defined meta:name="DCTERMS.W3CDTF/OVERHEIDop.jaargang">2021</meta:user-defined>
    <meta:user-defined meta:name="OVERHEIDop.publicationIssue">483261</meta:user-defined>
    <meta:user-defined meta:name="OVERHEIDop.GmbID/DC.identifier">gmb-2021-483261</meta:user-defined>
    <meta:user-defined meta:name="OVERHEIDop.versieInformatie"/>
  </office:meta>
</office:document-meta>
</file>