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(kavel 483), 3755 SN, het bouwen van een woning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omsingel (kavel 483), 3755 SN, het bouwen van een woning en realiseren inrit, ingekomen 16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325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omsingel (kavel 483), 3755 SN, het bouwen van een woning en realiseren inri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56</meta:user-defined>
    <meta:user-defined meta:name="OVERHEIDop.GmbID/DC.identifier">gmb-2021-483256</meta:user-defined>
    <meta:user-defined meta:name="OVERHEIDop.versieInformatie"/>
  </office:meta>
</office:document-meta>
</file>