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an Leentstraat 44 in Grubbenvorst, geweigerde vergunning op basis van de Algemene Plaatselijke Verordening (besluitdatum 28 dec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op basis van de Algemene Plaatselijke Verordening is geweigerd:</text:p>
            <text:p text:style-name="common-al">
            <text:span text:style-name="nadrukvet">Beschrijving</text:span>
          </text:p>
            <text:p text:style-name="common-al">Exploitatievergunning voor 4 arbeidsmigranten aan de Burg. van Leentstraat 44 in Grubbenvorst door J.L.C van den Brandt.</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9 december 2021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text:span>
          </text:p>
            <text:p text:style-name="common-al">Bezwaarschrift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325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5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5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urg. van Leentstraat 44 in Grubbenvorst, geweigerde vergunning op basis van de Algemene Plaatselijke Verordening (besluitdatum 28 december 2021)</meta:user-defined>
    <meta:user-defined meta:name="DCTERMS.W3CDTF/DCTERMS.available">2021-12-30</meta:user-defined>
    <meta:user-defined meta:name="DCTERMS.W3CDTF/OVERHEIDop.jaargang">2021</meta:user-defined>
    <meta:user-defined meta:name="OVERHEIDop.publicationIssue">483251</meta:user-defined>
    <meta:user-defined meta:name="OVERHEIDop.GmbID/DC.identifier">gmb-2021-483251</meta:user-defined>
    <meta:user-defined meta:name="OVERHEIDop.versieInformatie"/>
  </office:meta>
</office:document-meta>
</file>