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uren 2021</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burgemeester en wethouders d.d. 8 december 2020;</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Bur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Deze verordening verstaat onder:</text:p>
            <text:list text:style-name="id1-3-2-2-1-3">
              <text:list-item text:style-override="id1-3-2-2-1-3-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2.</text:number>
                <text:p text:style-name="al">C<text:span text:style-name="nadrukcur">ollege</text:span>: het college van burgemeester en wethouders van de gemeente Buren;</text:p>
              </text:list-item>
              <text:list-item text:style-override="id1-3-2-2-1-3-3">
                <text:number>3.</text:number>
                <text:p text:style-name="al">C<text:span text:style-name="nadrukcur">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4.</text:number>
                <text:p text:style-name="al">F<text:span text:style-name="nadrukcur">inanciële toets: </text:span>de toetsing die door SVn wordt uitgevoerd aan de hand van de geldende NHG-regels, waarmee de hoogte van de Starterslening wordt berekend;</text:p>
              </text:list-item>
              <text:list-item text:style-override="id1-3-2-2-1-3-5">
                <text:number>5.</text:number>
                <text:p text:style-name="al">N<text:span text:style-name="nadrukcur">HG</text:span>: Nationale Hypotheek Garantie, de publicitaire naam van de door Stichting Waarborgfonds Eigen Woningen, gevestigd te ’s-Gravenhage, verstrekte borgtocht;</text:p>
              </text:list-item>
              <text:list-item text:style-override="id1-3-2-2-1-3-6">
                <text:number>6.</text:number>
                <text:p text:style-name="al">S<text:span text:style-name="nadrukcur">tarterslening</text:span>: een lening die door SVn kan worden verstrekt aan Aanvrager ten behoeve van de financiering van zijn eigen woning, tezamen met een aan de Starterslening gekoppelde Combinatielening;</text:p>
              </text:list-item>
              <text:list-item text:style-override="id1-3-2-2-1-3-7">
                <text:number>7.</text:number>
                <text:p text:style-name="al">S<text:span text:style-name="nadrukcur">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8.</text:number>
                <text:p text:style-name="al">T<text:span text:style-name="nadrukcur">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Doelgroep: Van in Nederland verblijfsgerechtigde personen.</text:p>
                  </text:list-item>
                  <text:list-item text:style-override="id1-3-2-2-2-2-1-3-2">
                    <text:number>b.</text:number>
                    <text:p text:style-name="al">Voor de aankoop van bestaande- en nieuwbouwwoningen in de gemeente Buren met een maximale koopsom van ten hoogste €300.000. Voor de berekening van de hoogte van de Starterslening is meerwerk of het meefinancieren van verbeterkosten toegestaan bovenop de aankoopsom mits wordt voldaan aan de meest actuele Voorwaarden en Normen van NHG.</text:p>
                  </text:list-item>
                </text:list>
              </text:list-item>
            </text:list>
            <text:list text:style-name="id1-3-2-2-2-3">
              <text:list-item text:style-override="id1-3-2-2-2-3-1">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 3 </text:span> Budget</text:p>
            <text:list text:style-name="id1-3-2-2-3-2">
              <text:list-item text:style-override="id1-3-2-2-3-2-1">
                <text:number>1.</text:number>
                <text:p text:style-name="al">De gemeente Buren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 4 </text:span> Bevoeg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 5 </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maximaal 20% van de koopsom met een maximale starterslening van €30.000 en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 6 </text:span> 
              <text:span text:style-name="nadrukvet">Afwijzen aanvraag en Intrekking toewijzingsbesluit</text:span>
            </text:p>
            <text:list text:style-name="id1-3-2-2-6-2">
              <text:list-item text:style-override="id1-3-2-2-6-2-1">
                <text:number>1.</text:number>
                <text:p text:style-name="al">Het college wijst een aanvraag voor een Starterslening af, indien:</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sbesluit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Financiële toets, verstrekken en beheer Starterslening door SVn</text:span>
            </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
            <text:list text:style-name="id1-3-2-2-7-3">
              <text:list-item text:style-override="id1-3-2-2-7-3-1">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3-2">
                <text:number>6.</text:number>
                <text:p text:style-name="al">De verordening is in overeenstemming met de productspecificaties Starterslening van SVn en de deelnemingsovereenkomst die is gesloten tussen de gemeente Buren en SVn.</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eze verordening treedt de dag na publicatie in werking.</text:p>
              </text:list-item>
              <text:list-item text:style-override="id1-3-2-2-9-2-2">
                <text:number>2.</text:number>
                <text:p text:style-name="al">Met de inwerkingtreding van de Verordening Starterslening gemeente Buren 2021 wordt de Regeling starterslening Buren 2017 ingetrokken.</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kan worden aangehaald als ‘Verordening Starterslening gemeente Buren 2021’.</text:p>
            <text:p text:style-name="al"/>
            <text:p text:style-name="al">Aldus vastgesteld te Maurik op 26 januari 2021</text:p>
            <text:p text:style-name="al"/>
            <text:p text:style-name="al">De griffier, P.P. Moors</text:p>
            <text:p text:style-name="al">De voorzitter, J.A. de Boer MS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32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027399</meta:user-defined>
    <dc:language>nl</dc:language>
    <meta:user-defined meta:name="OVERHEID.Gemeente/DC.spatial">Buren</meta:user-defined>
    <meta:user-defined meta:name="DC.title">Verordening Starterslening gemeente Buren 2021</meta:user-defined>
    <meta:user-defined meta:name="DCTERMS.W3CDTF/DCTERMS.available">2021-02-17</meta:user-defined>
    <meta:user-defined meta:name="DCTERMS.W3CDTF/OVERHEIDop.jaargang">2021</meta:user-defined>
    <meta:user-defined meta:name="OVERHEIDop.publicationIssue">48325</meta:user-defined>
    <meta:user-defined meta:name="OVERHEIDop.betreftRegeling">CVDR654327_1</meta:user-defined>
    <meta:user-defined meta:name="xs:date/OVERHEIDop.startdatum">2021-02-18</meta:user-defined>
    <meta:user-defined meta:name="OVERHEIDop.GmbID/DC.identifier">gmb-2021-48325</meta:user-defined>
    <meta:user-defined meta:name="OVERHEIDop.versieInformatie"/>
  </office:meta>
</office:document-meta>
</file>