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ekweitakker 6, 1261 DA, het legaliseren van een reeds geplaatste erfafscheiding en toegangspoorten op het voorerf van het perceel. Een vergunning voor het legaliseren van de geluidwerende schutting is geweige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ekweitakker 6, 1261 DA, het legaliseren van een reeds geplaatste erfafscheiding en toegangspoorten op het voorerf van het perceel. Een vergunning voor het legaliseren van de geluidwerende schutting is geweigerd, verzonden 22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32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weitakker 6, 1261 DA, het legaliseren van een reeds geplaatste erfafscheiding en toegangspoorten op het voorerf van het perceel. Een vergunning voor het legaliseren van de geluidwerende schutting is geweigerd.</meta:user-defined>
    <meta:user-defined meta:name="DCTERMS.W3CDTF/DCTERMS.available">2021-12-30</meta:user-defined>
    <meta:user-defined meta:name="DCTERMS.W3CDTF/OVERHEIDop.jaargang">2021</meta:user-defined>
    <meta:user-defined meta:name="OVERHEIDop.publicationIssue">483243</meta:user-defined>
    <meta:user-defined meta:name="OVERHEIDop.GmbID/DC.identifier">gmb-2021-483243</meta:user-defined>
    <meta:user-defined meta:name="OVERHEIDop.versieInformatie"/>
  </office:meta>
</office:document-meta>
</file>