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fractievolger) West Maas en Waal 2022</text:p>
      <text:section text:name="regeling_id1-3-2" text:style-name="regeling">
        <text:section text:name="aanhef_id1-3-2-1" text:style-name="aanhef">
          <text:section text:name="preambule_id1-3-2-1-1" text:style-name="preambule">
            <text:p text:style-name="al">De raad van de gemeente West Maas en Waal,</text:p>
            <text:p text:style-name="al"/>
            <text:p text:style-name="al">gelezen het voorstel van het presidium van de raad van 27 juli 2021;</text:p>
            <text:p text:style-name="al"/>
            <text:p text:style-name="al">gelet op de artikelen 95, eerste en tweede lid, 96, eerste en tweede lid, en 97, 98, 99, 147 van de Gemeentewet en de artikelen 3.1.3, eerste lid, 3.1.4, eerste lid, 3.1.9 eerste lid, 3.3.2, 3.3.3, tweede lid, 3.4, eerste lid, en 3.4.2 en 3.3.8 van het Rechtspositiebesluit decentrale politieke ambtsdragers;</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rechtspositie Raads- en Commissieleden (fractievolgers) </text:span>
          </text:p>
            <text:p text:style-name="al">
            <text:span text:style-name="nadrukvet">West Maas en Waal 20</text:span>
            <text:span text:style-name="nadrukvet">22</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 </text:p>
            <text:p text:style-name="al">In deze verordening wordt verstaan onder: </text:p>
            <text:p text:style-name="al">a. commissielid: lid van een commissie als bedoeld in de artikelen 82, 83 en 84 van de Gemeentewet, </text:p>
            <text:p text:style-name="al"> dat niet tevens raadslid is of ambtenaar die als zodanig tot lid van een commissie is benoemd. </text:p>
            <text:p text:style-name="al">b. griffier: de griffier, bedoeld in artikel 107 van de Gemeentewet. </text:p>
            <text:p text:style-name="al">c. raadslid: lid van de gemeenteraad.</text:p>
            <text:p text:style-name="al"/>
          </text:section>
          <text:section text:name="artikel_id1-3-2-2-3" text:style-name="artikel">
            <text:p text:style-name="artikel_kop_titel"><text:span text:style-name="artikel_kop_label">Artikel</text:span> <text:span text:style-name="artikel_kop_nr">2.</text:span> Vergoeding voor de werkzaamheden van raadsleden (presentiegeld)</text:p>
            <text:p text:style-name="al">Besloten is om dit artikel niet toe te passen.</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p text:style-name="al">Een raadslid dat lid is van een onderzoekscommissie als bedoeld in artikel 155a, derde lid, van</text:p>
            <text:p text:style-name="al">de Gemeentewet wordt voor de duur van de activiteiten van die commissie ten laste van de</text:p>
            <text:p text:style-name="al">gemeente een toelage toegekend. De hoogte van de toelage wordt bij verordening bepaald.</text:p>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innen de gemeente</text:p>
            <text:p text:style-name="al">1. Voor het bijwonen van vergaderingen van de gemeenteraad en commissies alsmede voor reizen <text:span text:style-name="nadrukvet">binnen</text:span> de gemeente, gemaakt voor de uitoefening van de functie, worden of wordt aan een raads- of commissielid op declaratiebasis vergoed:</text:p>
            <text:p text:style-name="al">a. de kosten voor het gebruik van openbaar vervoer; </text:p>
            <text:p text:style-name="al">b. bij gebruik van een eigen auto het maximumbedrag dat door een werkgever aan een </text:p>
            <text:p text:style-name="al"> werknemer per afgelegde kilometer onbelast kan worden verstrekt . </text:p>
            <text:p text:style-name="al">2. Voor reizen binnen de gemeente, gemaakt voor de uitoefening van de functie, worden aan een raads- of commissielid bij gebruik van een eigen auto tevens de parkeerkosten vergoed.</text:p>
            <text:p text:style-name="al">3. Boetes en naheffingsaanslagen voor parkeren worden niet vergoed.</text:p>
            <text:p text:style-name="al">4. Indien een raads- of commissielid een tijdelijke functionele beperking heeft, kan voor reizen voor woon- werkverkeer en voor reizen binnen de gemeente, gemaakt voor de uitoefening van de functie, een voor de beperking geschikte vervoersvoorziening worden vergoed of ter beschikking gesteld.</text:p>
            <text:p text:style-name="al">5. De noodzakelijke en redelijkerwijs gemaakte werkelijke verblijfkosten die een raads- of commissielid maakt in verband met reizen binnen de gemeente voor de uitoefening van de functie, worden ten laste van de gemeente vergoed.</text:p>
            <text:p text:style-name="al"/>
            <text:p text:style-name="al"/>
          </text:section>
          <text:section text:name="artikel_id1-3-2-2-6" text:style-name="artikel">
            <text:p text:style-name="artikel_kop_titel"><text:span text:style-name="artikel_kop_label">Artikel</text:span> <text:span text:style-name="artikel_kop_nr">5.</text:span> Reis- en verblijfkosten raads- en commissieleden voor reizen buiten de gemeente </text:p>
            <text:p text:style-name="al">1. Voor reizen <text:span text:style-name="nadrukvet">buiten </text:span>het grondgebied van de gemeente ter uitvoering van een beslissing van het gemeentebestuur als bedoeld in artikel 97 Gemeentewet<text:span text:style-name="nadrukvet"/>worden aan een raads- of commissielid op declaratiebasis vergoed: </text:p>
            <text:p text:style-name="al">a. de kosten voor het gebruik van openbaar vervoer; </text:p>
            <text:p text:style-name="al">b. bij gebruik van een eigen auto het maximumbedrag dat door een werkgever aan een </text:p>
            <text:p text:style-name="al"> werknemer per afgelegde kilometer onbelast kan worden verstrekt . </text:p>
            <text:p text:style-name="al">2. Voor reizen buiten het grondgebied van de gemeente, ter uitvoering van een beslissing van het</text:p>
            <text:p text:style-name="al"> gemeentebestuur, worden aan een raadslid of commissielid bij gebruik van eigen auto tevens de</text:p>
            <text:p text:style-name="al"> parkeer-, veer- en tolkosten vergoed; </text:p>
            <text:p text:style-name="al">3. Boetes en naheffingsaanslagen voor parkeren worden niet vergoed.</text:p>
            <text:p text:style-name="al">4. Als een raadslid of commissielid een tijdelijke functionele beperking heeft, kan voor reizen als</text:p>
            <text:p text:style-name="al"> bedoeld in het eerste lid, een voor de beperking geschikte vervoersvoorziening worden vergoed of </text:p>
            <text:p text:style-name="al"> ter beschikking gesteld. </text:p>
            <text:p text:style-name="al">5. De noodzakelijke en redelijkerwijs gemaakte werkelijke verblijfkosten die een raadslid of </text:p>
            <text:p text:style-name="al"> commissielid maakt in verband met reizen buiten<text:span text:style-name="nadrukvet"/>het grondgebied ter uitvoering van een beslissing </text:p>
            <text:p text:style-name="al"> van het gemeentebestuur worden ten laste van de gemeente vergoed.</text:p>
            <text:p text:style-name="al"/>
          </text:section>
          <text:section text:name="artikel_id1-3-2-2-7" text:style-name="artikel">
            <text:p text:style-name="artikel_kop_titel"><text:span text:style-name="artikel_kop_label">Artikel</text:span> <text:span text:style-name="artikel_kop_nr">6.</text:span> Verzekering raadsleden voor arbeidsongeschiktheid, ouderdom en overlijden </text:p>
            <text:p text:style-name="al">1. Een raadslid wordt eenmaal per jaar, in de maand december of in de maand van beëindiging van het raadslidmaatschap,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p text:style-name="al">2. Het eerste lid is niet van toepassing op een raadslid dat is benoemd in een plaats die is</text:p>
            <text:p text:style-name="al"> opengevallen als gevolg van tijdelijk ontslag van een raadslid wegens zwangerschap en bevalling of </text:p>
            <text:p text:style-name="al"> ziekte, op grond van artikel X12 van de Kieswet.</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 </text:p>
            <text:p text:style-name="al">1. Een raads- of commissielid dat wil deelnemen aan niet-partijpolitiek georiënteerde scholing in </text:p>
            <text:p text:style-name="al"> verband met de vervulling van zijn functie als bedoeld in artikel 3.3.3 Rechtspositiebesluit</text:p>
            <text:p text:style-name="al"> decentrale politieke ambtsdragers, dient daartoe vooraf een gemotiveerde aanvraag in bij de </text:p>
            <text:p text:style-name="al"> griffier.</text:p>
            <text:p text:style-name="al">2. Deze aanvraag gaat vergezeld van stukken met inhoudelijke informatie en een</text:p>
            <text:p text:style-name="al"> kostenspecificatie.</text:p>
            <text:p text:style-name="al">3. De griffier beslist op de aanvraag op basis van de overgelegde stukken en legt hierover</text:p>
            <text:p text:style-name="al"> verantwoording af in het Presidium.</text:p>
            <text:p text:style-name="al"/>
            <text:p text:style-name="al"/>
          </text:section>
          <text:section text:name="artikel_id1-3-2-2-9" text:style-name="artikel">
            <text:p text:style-name="artikel_kop_titel"><text:span text:style-name="artikel_kop_label">Artikel</text:span> <text:span text:style-name="artikel_kop_nr">8.</text:span> Informatie- en communicatievoorzieningen raads- en commissieleden </text:p>
            <text:p text:style-name="al">1. Een raads- of commissielid tekent een bruikleenovereenkomst wanneer hem ten laste</text:p>
            <text:p text:style-name="al"> van de gemeente voor de duur van de uitoefening van zijn functie ip-devices met</text:p>
            <text:p text:style-name="al"> hoes/toetsenbord ter beschikking wordt gesteld.</text:p>
            <text:p text:style-name="al">2. Het college stelt het model van de bruikleenovereenkomst vast.</text:p>
            <text:p text:style-name="al">3. Een raads- of commissielid levert na beëindiging van zijn functie de ter beschikking</text:p>
            <text:p text:style-name="al"> gestelde ip-devices compleet in bij de griffie/gemeente.</text:p>
            <text:p text:style-name="al"/>
          </text:section>
          <text:section text:name="artikel_id1-3-2-2-10" text:style-name="artikel">
            <text:p text:style-name="artikel_kop_titel"><text:span text:style-name="artikel_kop_label">Artikel</text:span> <text:span text:style-name="artikel_kop_nr">9.</text:span> Betaling en declaratie van reis- en verblijfskosten </text:p>
            <text:p text:style-name="al">1. Behoudens andersluidende bepalingen in het Rechtspositiebesluit decentrale politieke </text:p>
            <text:p text:style-name="al"> ambtsdragers of de Rechtspositieregeling decentrale politieke ambtsdragers, vindt de betaling van </text:p>
            <text:p text:style-name="al"> reis- en verblijfkosten plaats door betaling uit gemeentelijke middelen, op basis van een </text:p>
            <text:p text:style-name="al"> declaratieformulier.</text:p>
            <text:p text:style-name="al">2. Een aanvraag om een vergoeding van de kosten als bedoeld in dit artikel gaat vergezeld van een</text:p>
            <text:p text:style-name="al"> declaratieformulier en bewijsstukken.</text:p>
            <text:p text:style-name="al">3. Het declaratieformulier en de bewijsstukken worden per kwartaal ingediend:</text:p>
            <text:p text:style-name="al"> a. Raads- en commissieleden, met uitzondering van fractievoorzitters, dienen het formulier in bij de </text:p>
            <text:p text:style-name="al"> fractievoorzitter. Als de fractievoorzitter akkoord is stuurt hij het declaratieformulier naar de griffie, </text:p>
            <text:p text:style-name="al"> waar doorzending plaatsvindt naar salarisadministratie;</text:p>
            <text:p text:style-name="al"> b. Fractievoorzitters dienen hun eigen declaratieformulier in bij de griffier. Als de griffier akkoord is, </text:p>
            <text:p text:style-name="al"> wordt het declaratieformulier doorgestuurd naar de salarisadministratie.</text:p>
            <text:p text:style-name="al">4. Voor zover van toepassing draagt de gemeente er zorg voor dat de betaling aan raads- of </text:p>
            <text:p text:style-name="al"> commissieleden binnen 1 maand na het indienen van de aanvraag wordt overgemaakt.</text:p>
            <text:p text:style-name="al"/>
          </text:section>
          <text:section text:name="artikel_id1-3-2-2-11" text:style-name="artikel">
            <text:p text:style-name="artikel_kop_titel"><text:span text:style-name="artikel_kop_label">Artikel</text:span> <text:span text:style-name="artikel_kop_nr">10.</text:span> Intrekking oude verordening </text:p>
            <text:p text:style-name="al">De Verordening rechtspositie wethouders, raads- en commissieleden gemeente West Maas en Waal 2015 wordt ingetrokken.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op 1 januari 2022.</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text:p>
            <text:p text:style-name="al">Verordening rechtspositie raads- en commissieleden (fractievolgers) West Maas en Waal 2022.</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West Maas en Waal, 9 december 2021.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K.M. Vons V.M.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32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Bestuur | Organisatie en beleid</meta:user-defined>
    <meta:user-defined meta:name="DC.source">Gemeentewet]|[1.0:c:BWBR0005416&amp;g=2021-07-10</meta:user-defined>
    <meta:user-defined meta:name="OVERHEIDop.referentienummer">Z.63987</meta:user-defined>
    <meta:user-defined meta:name="DCTERMS.alternative">Verordening rechtspositie raads- en commissieleden (fractievolgers) West Maas en Waal 2022</meta:user-defined>
    <dc:language>nl</dc:language>
    <meta:user-defined meta:name="OVERHEIDop.locatietype/OVERHEIDop.gebiedsmarkering">Gemeente</meta:user-defined>
    <meta:user-defined meta:name="DC.title">Verordening rechtspositie Raads- en Commissieleden (fractievolger) West Maas en Waal 2022</meta:user-defined>
    <meta:user-defined meta:name="DCTERMS.W3CDTF/DCTERMS.available">2021-12-31</meta:user-defined>
    <meta:user-defined meta:name="DCTERMS.W3CDTF/OVERHEIDop.jaargang">2021</meta:user-defined>
    <meta:user-defined meta:name="OVERHEIDop.publicationIssue">483240</meta:user-defined>
    <meta:user-defined meta:name="OVERHEIDop.betreftRegeling">CVDR670869_1</meta:user-defined>
    <meta:user-defined meta:name="xs:date/OVERHEIDop.startdatum">2022-01-01</meta:user-defined>
    <meta:user-defined meta:name="OVERHEIDop.GmbID/DC.identifier">gmb-2021-483240</meta:user-defined>
    <meta:user-defined meta:name="OVERHEIDop.versieInformatie"/>
  </office:meta>
</office:document-meta>
</file>