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ieslook 13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de Bieslook 13 , 3181RG , het kappen van 3 bomen vanwege een boomveiligheidscontrole; BVC Rozenburg. Het geanonimiseerd besluit is als bijlage toegevoegd aan de publicatie. ( datum besluit 23 -12-2021, op 24-12-2021 verzonden , dossiernummer OMV.21.12.00350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2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e Bieslook 13</meta:user-defined>
    <meta:user-defined meta:name="DCTERMS.W3CDTF/DCTERMS.available">2021-12-30</meta:user-defined>
    <meta:user-defined meta:name="DCTERMS.W3CDTF/OVERHEIDop.jaargang">2021</meta:user-defined>
    <meta:user-defined meta:name="OVERHEIDop.externeBijlage">de Bieslook  13  |exb-2021-76690</meta:user-defined>
    <meta:user-defined meta:name="OVERHEIDop.publicationIssue">483236</meta:user-defined>
    <meta:user-defined meta:name="OVERHEIDop.GmbID/DC.identifier">gmb-2021-483236</meta:user-defined>
    <meta:user-defined meta:name="OVERHEIDop.versieInformatie"/>
  </office:meta>
</office:document-meta>
</file>