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enstraat 17 te Emmeloord: het wijzigen van de garagedeuren naar een pui met een enkel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is een aanvraag om omgevingsvergunning binnen gekomen voor deze locatie. De aanvraag is geregistreerd onder zaaknummer HZ_WABO 2021-24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323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evierenstraat 17 te Emmeloord: omgevingsvergunning   het wijzigen van de garagedeuren naar een pui met een enkele deur.</meta:user-defined>
    <dc:language>nl</dc:language>
    <meta:user-defined meta:name="OVERHEIDop.locatietype/OVERHEIDop.gebiedsmarkering">Adres</meta:user-defined>
    <meta:user-defined meta:name="DC.title">Plevierenstraat 17 te Emmeloord: het wijzigen van de garagedeuren naar een pui met een enkele deu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33</meta:user-defined>
    <meta:user-defined meta:name="OVERHEIDop.GmbID/DC.identifier">gmb-2021-483233</meta:user-defined>
    <meta:user-defined meta:name="OVERHEIDop.versieInformatie"/>
  </office:meta>
</office:document-meta>
</file>