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meinenhof ongenummerd te Tolkamer het bouwen van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HZ_WABO-2021-1797 voor een omgevingsvergunning op locatie Domeinenhof ongenummerd te Tolkame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323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Domeinenhof ongenummerd te Tolkamer het bouwen van 12 woning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32</meta:user-defined>
    <meta:user-defined meta:name="OVERHEIDop.GmbID/DC.identifier">gmb-2021-483232</meta:user-defined>
    <meta:user-defined meta:name="OVERHEIDop.versieInformatie"/>
  </office:meta>
</office:document-meta>
</file>