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88 aangevraagd, Gorzenweg naast n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Gorzenweg naast nr. 5 2984 BN Ridderkerk (R210311188), voor het plaatsen van een tijdelijke zendmast ten behoeve van mobiele datacommunicatie (09-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32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88</meta:user-defined>
    <meta:user-defined meta:name="DCTERMS.abstract">Gorzenweg naast nr. 5, plaatsen tijdelijke zendmast ten behoeve van mobiele datacommunicatie </meta:user-defined>
    <dc:language>nl</dc:language>
    <meta:user-defined meta:name="OVERHEID.EPSG28992/DC.spatial">102467 431657</meta:user-defined>
    <meta:user-defined meta:name="DC.title">Omgevingsvergunning R210311188 aangevraagd, Gorzenweg naast nr. 5</meta:user-defined>
    <meta:user-defined meta:name="OVERHEID.PostcodeHuisnummer/OVERHEIDop.postcodeHuisnummer">2984BN 5</meta:user-defined>
    <meta:user-defined meta:name="OVERHEIDop.straatnaam">Gorzenweg</meta:user-defined>
    <meta:user-defined meta:name="OVERHEIDop.woonplaats">Ridderkerk</meta:user-defined>
    <meta:user-defined meta:name="DCTERMS.W3CDTF/DCTERMS.available">2021-02-18</meta:user-defined>
    <meta:user-defined meta:name="DCTERMS.W3CDTF/OVERHEIDop.jaargang">2021</meta:user-defined>
    <meta:user-defined meta:name="OVERHEIDop.publicationIssue">48323</meta:user-defined>
    <meta:user-defined meta:name="OVERHEIDop.GmbID/DC.identifier">gmb-2021-48323</meta:user-defined>
    <meta:user-defined meta:name="OVERHEIDop.versieInformatie"/>
  </office:meta>
</office:document-meta>
</file>