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erweg 45, 1261 BK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ierweg 45, 1261 BK, het bouwen van een woning, ingekomen 23 dec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8322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2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2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ierweg 45, 1261 BK, het bouwen van een wo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229</meta:user-defined>
    <meta:user-defined meta:name="OVERHEIDop.GmbID/DC.identifier">gmb-2021-483229</meta:user-defined>
    <meta:user-defined meta:name="OVERHEIDop.versieInformatie"/>
  </office:meta>
</office:document-meta>
</file>