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13, 1261 CD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Dokter Catzlaan 13, 1261 CD, het vellen van 1 boom, ingekomen 21 dec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8322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2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2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Dokter Catzlaan 13, 1261 CD, het vellen van 1 boo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23</meta:user-defined>
    <meta:user-defined meta:name="OVERHEIDop.GmbID/DC.identifier">gmb-2021-483223</meta:user-defined>
    <meta:user-defined meta:name="OVERHEIDop.versieInformatie"/>
  </office:meta>
</office:document-meta>
</file>