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ogiesgebouw in  bestaande schuur, Windesheimerweg 2B 8015PR Zwolle [0193ESUITE283532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5322021</text:p>
            <text:p text:style-name="common-al">Ingekomen: 24-12-2021</text:p>
            <text:p text:style-name="common-al">Locatie: Windesheimerweg 2B 8015PR Zwolle</text:p>
            <text:p text:style-name="common-al">Projectomschrijving: het bouwen van een logiesgebouw in een bestaande 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2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5322021</meta:user-defined>
    <meta:user-defined meta:name="DCTERMS.abstract">het bouwen van een logiesgebouw in een bestaande schuur</meta:user-defined>
    <dc:language>nl</dc:language>
    <meta:user-defined meta:name="OVERHEIDop.locatietype/OVERHEIDop.gebiedsmarkering">Punt</meta:user-defined>
    <meta:user-defined meta:name="DC.title">Aanvraag omgevingsvergunning bouwen logiesgebouw in  bestaande schuur, Windesheimerweg 2B 8015PR Zwolle [0193ESUITE2835322021]</meta:user-defined>
    <meta:user-defined meta:name="DCTERMS.W3CDTF/DCTERMS.available">2021-12-30</meta:user-defined>
    <meta:user-defined meta:name="DCTERMS.W3CDTF/OVERHEIDop.jaargang">2021</meta:user-defined>
    <meta:user-defined meta:name="OVERHEIDop.publicationIssue">483219</meta:user-defined>
    <meta:user-defined meta:name="OVERHEIDop.GmbID/DC.identifier">gmb-2021-483219</meta:user-defined>
    <meta:user-defined meta:name="OVERHEIDop.versieInformatie"/>
  </office:meta>
</office:document-meta>
</file>