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italiteitsakkoord gemeente Papendrecht 2021- 202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let op de Algemene subsidieverordening gemeente Papendrecht,</text:p>
            <text:p text:style-name="al">gelet op het Vitaliteitsakkoord 2021-2023 Papendrecht;</text:p>
            <text:p text:style-name="al">overwegende dat het voor de uitvoering van het Vitaliteitsakkoord wenselijk is nadere regels vast te stellen om het uitvoeringsbudget Sportakkoord en Preventieakkoord uit te keren;</text:p>
            <text:p text:style-name="al">besluit de volgende regeling vast te stellen:</text:p>
            <text:p text:style-name="al"/>
            <text:p text:style-name="al">Tijdelijke subsidieregeling Vitaliteitsakkoord gemeente Papendrecht 2021-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1.</text:number>
                <text:p text:style-name="al">ASV: de algemene subsidieverordening Gemeente Papendrecht;</text:p>
              </text:list-item>
              <text:list-item text:style-override="id1-3-2-2-1-3-2">
                <text:number>2.</text:number>
                <text:p text:style-name="al">college: college van burgemeester en wethouders van de gemeente Papendrecht;</text:p>
              </text:list-item>
              <text:list-item text:style-override="id1-3-2-2-1-3-3">
                <text:number>3.</text:number>
                <text:p text:style-name="al">Vitaliteitsakkoord: combinatie van sportakkoord en preventieakkoord.</text:p>
              </text:list-item>
              <text:list-item text:style-override="id1-3-2-2-1-3-4">
                <text:number>4.</text:number>
                <text:p text:style-name="al">Uitvoeringsbudget Sportakkoord: de middelen die de gemeente Papendrecht ontvangt in het kader van de regeling sportakkoord 2020-2022.</text:p>
              </text:list-item>
              <text:list-item text:style-override="id1-3-2-2-1-3-5">
                <text:number>5.</text:number>
                <text:p text:style-name="al">Uitvoeringsbudget Preventieakkoord: de middelen die de gemeente Papendrecht ontvangt in het kader van de regeling preventieakkoord 2021-2023.</text:p>
              </text:list-item>
              <text:list-item text:style-override="id1-3-2-2-1-3-6">
                <text:number>6.</text:number>
                <text:p text:style-name="al">Stuurgroep: de stuurgroep bestaat uit een vertegenwoordiging van de bij het Vitaliteitsakkoord betrokken organisaties, en adviseert over de aanvrag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regeling is richting te geven aan de gemeenschappelijke ambities voor vitale en gezonde inwoners in Papendrecht, zoals geformuleerd in het Vitaliteitsakkoord en gericht op vier speerpunten:</text:p>
            <text:list text:style-name="id1-3-2-2-2-3">
              <text:list-item text:style-override="id1-3-2-2-2-3-1">
                <text:number>1.</text:number>
                <text:p text:style-name="al">Inclusieve samenleving.</text:p>
              </text:list-item>
              <text:list-item text:style-override="id1-3-2-2-2-3-2">
                <text:number>2.</text:number>
                <text:p text:style-name="al">Stimulerende omgeving voor jeugd</text:p>
              </text:list-item>
              <text:list-item text:style-override="id1-3-2-2-2-3-3">
                <text:number>3.</text:number>
                <text:p text:style-name="al">Vitaal ouder worden</text:p>
              </text:list-item>
              <text:list-item text:style-override="id1-3-2-2-2-3-4">
                <text:number>4.</text:number>
                <text:p text:style-name="al">Maatschappelijke impact door samenwerking &amp; verbinding.</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Voor zover noodzakelijk en adequaat in relatie tot het doel van de subsidie komen de volgende kosten voor subsidie in aanmerking:</text:p>
            <text:list text:style-name="id1-3-2-2-3-3">
              <text:list-item text:style-override="id1-3-2-2-3-3-1">
                <text:number>a.</text:number>
                <text:p text:style-name="al">Kosten voor het organiseren van activiteiten in 2021, 2022 en 2023 die gericht zijn op het verwezenlijken van de doelstellingen uit het Vitaliteitsakkoord.</text:p>
              </text:list-item>
            </text:list>
            <text:p text:style-name="al"/>
          </text:section>
          <text:section text:name="artikel_id1-3-2-2-4" text:style-name="artikel">
            <text:p text:style-name="artikel_kop_titel"><text:span text:style-name="artikel_kop_label">Artikel</text:span> <text:span text:style-name="artikel_kop_nr">4</text:span> Niet subsidiabele kosten</text:p>
            <text:p text:style-name="al">De volgende kosten komen in ieder geval niet voor subsidie in aanmerking:</text:p>
            <text:list text:style-name="id1-3-2-2-4-3">
              <text:list-item text:style-override="id1-3-2-2-4-3-1">
                <text:number>a.</text:number>
                <text:p text:style-name="al">dekking van schulden </text:p>
              </text:list-item>
            </text:list>
            <text:p text:style-name="al"/>
          </text:section>
          <text:section text:name="artikel_id1-3-2-2-5" text:style-name="artikel">
            <text:p text:style-name="artikel_kop_titel"><text:span text:style-name="artikel_kop_label">Artikel</text:span> <text:span text:style-name="artikel_kop_nr">5.</text:span> Verdeelregels</text:p>
            <text:list text:style-name="id1-3-2-2-5-2">
              <text:list-item text:style-override="id1-3-2-2-5-2-1">
                <text:number>1.</text:number>
                <text:p text:style-name="al">Het subsidieplafond is vastgesteld op €60.000,- voor 2021, €40.000,- voor 2022 en €20.000,- voor 2023.</text:p>
              </text:list-item>
              <text:list-item text:style-override="id1-3-2-2-5-2-2">
                <text:number>2.</text:number>
                <text:p text:style-name="al">Aanvragen worden op volgorde van binnenkomst behandeld.</text:p>
              </text:list-item>
              <text:list-item text:style-override="id1-3-2-2-5-2-3">
                <text:number>3.</text:number>
                <text:p text:style-name="al">Indien de verlening van de gevraagde subsidies op volgorde van binnenkomst tot strijdigheid met het doel van deze regeling leidt, dan kan het college hier gemotiveerd van afwijken.</text:p>
              </text:list-item>
              <text:list-item text:style-override="id1-3-2-2-5-2-4">
                <text:number>4.</text:number>
                <text:p text:style-name="al">Uiterlijk 4 weken na de volledige aanvraag wordt op de aanvraag beslist.</text:p>
              </text:list-item>
            </text:list>
            <text:p text:style-name="al"/>
          </text:section>
          <text:section text:name="artikel_id1-3-2-2-6" text:style-name="artikel">
            <text:p text:style-name="artikel_kop_titel"><text:span text:style-name="artikel_kop_label">Artikel</text:span> <text:span text:style-name="artikel_kop_nr">6.</text:span> Aanvraag en verantwoording</text:p>
            <text:list text:style-name="id1-3-2-2-6-2">
              <text:list-item text:style-override="id1-3-2-2-6-2-1">
                <text:number>1.</text:number>
                <text:p text:style-name="al">Subsidies kunnen worden aangevraagd door natuurlijke personen en rechtspersonen.</text:p>
              </text:list-item>
              <text:list-item text:style-override="id1-3-2-2-6-2-2">
                <text:number>2.</text:number>
                <text:p text:style-name="al">Een aanvrager kan één of meerdere aanvragen indienen.</text:p>
              </text:list-item>
              <text:list-item text:style-override="id1-3-2-2-6-2-3">
                <text:number>3.</text:number>
                <text:p text:style-name="al">Aanvragen voor activiteiten in het kalenderjaar 2021 kunnen tot 31 december 2021 ingediend worden. Aanvragen voor activiteiten in het kalenderjaar 2022 kunnen tot 31 december 2022 ingediend worden. Aanvragen voor activiteiten in het kalenderjaar 2023 kunnen tot 31 december 2023 ingediend worden.</text:p>
              </text:list-item>
              <text:list-item text:style-override="id1-3-2-2-6-2-4">
                <text:number>4.</text:number>
                <text:p text:style-name="al">Een aanvraag voor subsidie wordt ingediend door middel van bijgevoegd aanvraagformulier. Belangrijk is een omschrijving van de activiteiten waarvoor de subsidie zal worden ingezet.</text:p>
              </text:list-item>
              <text:list-item text:style-override="id1-3-2-2-6-2-5">
                <text:number>5.</text:number>
                <text:p text:style-name="al">Na afloop van de activiteit informeert de aanvrager de stuurgroep over het resultaat.</text:p>
              </text:list-item>
            </text:list>
            <text:p text:style-name="al"/>
          </text:section>
          <text:section text:name="artikel_id1-3-2-2-7" text:style-name="artikel">
            <text:p text:style-name="artikel_kop_titel"><text:span text:style-name="artikel_kop_label">Artikel</text:span> <text:span text:style-name="artikel_kop_nr">7.</text:span> Weigerings- en intrekkingsgronden</text:p>
            <text:p text:style-name="al">Het college weigert de subsidie als:</text:p>
            <text:list text:style-name="id1-3-2-2-7-3">
              <text:list-item text:style-override="id1-3-2-2-7-3-1">
                <text:number>a.</text:number>
                <text:p text:style-name="al">De aanvraag niet voldoet aan de verdeelregels zoals genoemd in artikel 5 en aanvraag en verantwoording zoals genoemd in artikel 6 van deze regeling;</text:p>
              </text:list-item>
              <text:list-item text:style-override="id1-3-2-2-7-3-2">
                <text:number>b.</text:number>
                <text:p text:style-name="al">De aanvrager niet aannemelijk kan maken dat diens activiteiten bijdragen aan artikel 3 van deze regeling;</text:p>
              </text:list-item>
              <text:list-item text:style-override="id1-3-2-2-7-3-3">
                <text:number>c.</text:number>
                <text:p text:style-name="al">De aanvraag andere activiteiten betreft dan genoemd in artikel 3 van deze regeling;</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wordt na vaststelling door het college bekendgemaakt via de Gemeenschappelijke Voorziening Officiële Publicaties.</text:p>
              </text:list-item>
              <text:list-item text:style-override="id1-3-2-2-8-2-2">
                <text:number>2.</text:number>
                <text:p text:style-name="al">Deze regeling treedt in werking op de dag na bekendmaking en werkt terug tot 1 juli 2021. De regeling eindigt op 1 januari 2024.</text:p>
              </text:list-item>
              <text:list-item text:style-override="id1-3-2-2-8-2-3">
                <text:number>3.</text:number>
                <text:p text:style-name="al">Deze regeling wordt aangehaald als ‘Tijdelijke subsidieregeling Vitaliteitsakkoord gemeente Papendrecht 2021-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7 december 2021</text:span></text:p>
            <text:p><text:span text:style-name="functie"/></text:p>
            <text:p><text:span text:style-name="functie">de voorzitter de secretaris,</text:span></text:p>
            <text:p><text:span text:style-name="functie">mr. drs. A.M.M. Jetten J.M. Ansem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32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Zorg en gezondheid | Organisatie en beleid</meta:user-defined>
    <meta:user-defined meta:name="DC.source">https://lokaleregelgeving.overheid.nl/CVDR297305/1</meta:user-defined>
    <meta:user-defined meta:name="DCTERMS.alternative">Tijdelijke subsidieregeling Vitaliteitsakkoord gemeente Papendrecht 2021-2023</meta:user-defined>
    <dc:language>nl</dc:language>
    <meta:user-defined meta:name="OVERHEIDop.locatietype/OVERHEIDop.gebiedsmarkering">Gemeente</meta:user-defined>
    <meta:user-defined meta:name="DC.title">Tijdelijke subsidieregeling Vitaliteitsakkoord gemeente Papendrecht 2021- 2023</meta:user-defined>
    <meta:user-defined meta:name="DCTERMS.W3CDTF/DCTERMS.available">2021-12-30</meta:user-defined>
    <meta:user-defined meta:name="DCTERMS.W3CDTF/OVERHEIDop.jaargang">2021</meta:user-defined>
    <meta:user-defined meta:name="OVERHEIDop.publicationIssue">483218</meta:user-defined>
    <meta:user-defined meta:name="OVERHEIDop.betreftRegeling">CVDR670864_1</meta:user-defined>
    <meta:user-defined meta:name="OVERHEIDop.GmbID/DC.identifier">gmb-2021-483218</meta:user-defined>
    <meta:user-defined meta:name="xs:date/OVERHEIDop.startdatum">2022-01-01</meta:user-defined>
    <meta:user-defined meta:name="xs:date/OVERHEIDop.einddatum">2024-01-01</meta:user-defined>
    <meta:user-defined meta:name="OVERHEIDop.versieInformatie"/>
  </office:meta>
</office:document-meta>
</file>