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Lemele</text:span>
          </text:p>
            <text:p text:style-name="common-al">- het nieuwbouwen van de rechterhelft van een twee-onder-een kapwoning op het perceel Ds. Berkhofweg 3b</text:p>
            <text:p text:style-name="common-al">Dit besluit is 16 december 2021 verzonden</text:p>
            <text:p text:style-name="common-al"/>
            <text:p text:style-name="common-al">- het nieuwbouwen van de linkerhelft van een twee-onder-een kapwoning op het perceel Ds. Berkhofweg 3a</text:p>
            <text:p text:style-name="common-al">Dit besluit is 16 december 2021 verzonden</text:p>
            <text:p text:style-name="common-al"/>
            <text:p text:style-name="common-al">
            <text:span text:style-name="nadrukvet">Ommen</text:span>
          </text:p>
            <text:p text:style-name="common-al">- het omzetten van een kantoorruimte op de begane grond naar wonen op het perceel Vechtkade 3</text:p>
            <text:p text:style-name="common-al">Dit besluit is 16 december 2021 verzonden</text:p>
            <text:p text:style-name="common-al"/>
            <text:p text:style-name="common-al">- het kappen van vier bomen op het perceel Wolfskuil 6</text:p>
            <text:p text:style-name="common-al">Dit besluit is 16 december 2021 verzonden</text:p>
            <text:p text:style-name="common-al"/>
            <text:p text:style-name="common-al">- het kappen van een grove den staande in het openbaar groen dichtbij perceel Meerkoet 17</text:p>
            <text:p text:style-name="common-al">Dit besluit is 16 decem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2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beschikking Omgevingsvergunning Reguliere voorbereidingsprocedure</meta:user-defined>
    <meta:user-defined meta:name="DCTERMS.W3CDTF/DCTERMS.available">2021-12-30</meta:user-defined>
    <meta:user-defined meta:name="DCTERMS.W3CDTF/OVERHEIDop.jaargang">2021</meta:user-defined>
    <meta:user-defined meta:name="OVERHEIDop.publicationIssue">483215</meta:user-defined>
    <meta:user-defined meta:name="OVERHEIDop.GmbID/DC.identifier">gmb-2021-483215</meta:user-defined>
    <meta:user-defined meta:name="OVERHEIDop.versieInformatie"/>
  </office:meta>
</office:document-meta>
</file>