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nber 2021 is vergunning ex. artikel 3 van de Alcoholwet verleend aan Cafetaria Gemonde, voor het uitoefenen van het horecabedrijf gevestigd op het perceel Sint-Lambertusweg 99 Gemondel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321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1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1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278854</meta:user-defined>
    <dc:language>nl</dc:language>
    <meta:user-defined meta:name="OVERHEIDop.locatietype/OVERHEIDop.gebiedsmarkering">Adres</meta:user-defined>
    <meta:user-defined meta:name="DC.title">Drank-en Horecawe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214</meta:user-defined>
    <meta:user-defined meta:name="OVERHEIDop.GmbID/DC.identifier">gmb-2021-483214</meta:user-defined>
    <meta:user-defined meta:name="OVERHEIDop.versieInformatie"/>
  </office:meta>
</office:document-meta>
</file>