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urneseweg 39 t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tussenkopcur">Deurneseweg 39 te Ommel het veranderen van een inrichting 06-10-2021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V. Jacobs van de Omgevingsdienst Zuidoost-Brabant, bereikbaar op telefoonnummer 088 – 369 3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320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0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0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Deurneseweg 39 te Ommel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201</meta:user-defined>
    <meta:user-defined meta:name="OVERHEIDop.GmbID/DC.identifier">gmb-2021-483201</meta:user-defined>
    <meta:user-defined meta:name="OVERHEIDop.versieInformatie"/>
  </office:meta>
</office:document-meta>
</file>