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74 Marengostraat 16 te Tilburg, plaatsen van een opbouw, 27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74 - I - Marengo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20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0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0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74 Marengostraat 16 te Tilburg, plaatsen van een opbouw, 27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00</meta:user-defined>
    <meta:user-defined meta:name="OVERHEIDop.GmbID/DC.identifier">gmb-2021-483200</meta:user-defined>
    <meta:user-defined meta:name="OVERHEIDop.versieInformatie"/>
  </office:meta>
</office:document-meta>
</file>