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Rijsenhout, Zeilhof 81, 1435 LR, plaatsen van een dakopbouw op het voor- en achterdakvlak van de woning, verzenddatum 28-12-2021, zaaknummer 5466550, olonummer 6510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17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Rijsenhout, Zeilhof 81, 1435 LR, plaatsen van een dakopbouw op het voor- en achterdakvlak van de woning, verzenddatum 28-12-2021, zaaknummer 5466550, olonummer 6510745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179</meta:user-defined>
    <meta:user-defined meta:name="OVERHEIDop.GmbID/DC.identifier">gmb-2021-483179</meta:user-defined>
    <meta:user-defined meta:name="OVERHEIDop.versieInformatie"/>
  </office:meta>
</office:document-meta>
</file>