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Bloemendaal 2022</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3 november 2021;</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toeristenbelasting Bloemendaa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persoo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 vaste seizoen- en seizoenplaatsen en gebezigd voor uitsluitend recreatief gebruik, bepaald op 2,5;</text:p>
                  </text:list-item>
                  <text:list-item text:style-override="id1-3-2-2-6-2-3-2">
                    <text:number>b.</text:number>
                    <text:p text:style-name="al">mobiele kampeeronderkomens op toeristische plaatsen gebezigd voor uitsluitend recreatief gebruik, bepaald op:</text:p>
                    <text:list text:style-name="id1-3-2-2-6-2-3-2-3">
                      <text:list-item text:style-override="id1-3-2-2-6-2-3-2-3-1">
                        <text:number>1.</text:number>
                        <text:p text:style-name="al">2,6, indien sprake is van een voorseizoenarrangement;</text:p>
                      </text:list-item>
                      <text:list-item text:style-override="id1-3-2-2-6-2-3-2-3-2">
                        <text:number>2.</text:number>
                        <text:p text:style-name="al">2,6, indien sprake is van een verlengd voorseizoenarrangement;</text:p>
                      </text:list-item>
                      <text:list-item text:style-override="id1-3-2-2-6-2-3-2-3-3">
                        <text:number>3.</text:number>
                        <text:p text:style-name="al">2,4, indien sprake is van een naseizoenarrangement;</text:p>
                      </text:list-item>
                      <text:list-item text:style-override="id1-3-2-2-6-2-3-2-3-4">
                        <text:number>4.</text:number>
                        <text:p text:style-name="al">2,2,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60;</text:p>
                  </text:list-item>
                  <text:list-item text:style-override="id1-3-2-2-6-3-3-2">
                    <text:number>b.</text:number>
                    <text:p text:style-name="al">in geval van het eerste lid, sub b, bepaald op:</text:p>
                    <text:list text:style-name="id1-3-2-2-6-3-3-2-3">
                      <text:list-item text:style-override="id1-3-2-2-6-3-3-2-3-1">
                        <text:number>1.</text:number>
                        <text:p text:style-name="al">30, indien sprake is van een voorseizoenarrangement;</text:p>
                      </text:list-item>
                      <text:list-item text:style-override="id1-3-2-2-6-3-3-2-3-2">
                        <text:number>2.</text:number>
                        <text:p text:style-name="al">39, indien sprake is van een verlengd voorseizoenarrangement;</text:p>
                      </text:list-item>
                      <text:list-item text:style-override="id1-3-2-2-6-3-3-2-3-3">
                        <text:number>3.</text:number>
                        <text:p text:style-name="al">18, indien sprake is van een naseizoenarrangement;</text:p>
                      </text:list-item>
                      <text:list-item text:style-override="id1-3-2-2-6-3-3-2-3-4">
                        <text:number>4.</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overnachtingen, indien blijkt dat dit lager is dan het op grond van artikel 6 berekende aantal.</text:p>
              </text:list-item>
              <text:list-item text:style-override="id1-3-2-2-7-3">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3,3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11-3">
                <text:number>2.</text:number>
                <text:p text:style-name="al">In afwijking van het eerste lid geldt, zolang de verschuldigde bedragen door middel van automatische betalingsincasso kunnen worden afgeschreven, dat de voorlopige aanslagen moeten worden betaald in 7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1-4">
                <text:number>3.</text:number>
                <text:p text:style-name="al">In afwijking van artikel 9, eerste lid, van de Invorderingswet 1990 moeten de aanslagen voor zover niet bedoeld in het eerste en tweede lid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11-5">
                <text:number>4.</text:number>
                <text:p text:style-name="al">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gemeentelijk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Het college van burgemeester en wethouders kan nadere regels geven met betrekking tot de inrichting en het gebruik van het nachtverblijfregister.</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 6.</text:p>
              </text:list-item>
              <text:list-item text:style-override="id1-3-2-2-14-6">
                <text:number>5.</text:number>
                <text:p text:style-name="al">De verplichting als bedoeld in voorgaande leden geldt niet voor zover de belastingplichtige een gedegen registratie voert waaruit het nachtverblijf van verblijfhoudenden kan worden vastgesteld.</text:p>
              </text:list-item>
            </text:list>
          </text:section>
          <text:section text:name="artikel_id1-3-2-2-15" text:style-name="artikel">
            <text:p text:style-name="artikel_kop_titel"><text:span text:style-name="artikel_kop_label">Artikel</text:span> <text:span text:style-name="artikel_kop_nr">13</text:span> Overgangsrecht, inwerkingtreding en citeertitel</text:p>
            <text:list text:style-name="id1-3-2-2-15-2">
              <text:list-item text:style-override="id1-3-2-2-15-2">
                <text:number>1.</text:number>
                <text:p text:style-name="al">De ‘Verordening toeristenbelasting Bloemendaal 2021’, vastgesteld bij raadsbesluit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heffing is 1 januari 2022.</text:p>
              </text:list-item>
              <text:list-item text:style-override="id1-3-2-2-15-5">
                <text:number>4.</text:number>
                <text:p text:style-name="al">Deze verordening wordt aangehaald als ‘Verordening toeristenbelasting Bloemendaal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6 december 2021. </text:span>
          </text:p>
          </text:section>
          <text:section text:name="ondertekening_id1-3-2-3-2">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317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7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7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021002823</meta:user-defined>
    <meta:user-defined meta:name="DCTERMS.alternative">Verordening toeristenbelasting Bloemendaal 2022</meta:user-defined>
    <dc:language>nl</dc:language>
    <meta:user-defined meta:name="OVERHEIDop.locatietype/OVERHEIDop.gebiedsmarkering">Gemeente</meta:user-defined>
    <meta:user-defined meta:name="DC.title">Verordening op de heffing en de invordering van toeristenbelasting Bloemendaal 2022</meta:user-defined>
    <meta:user-defined meta:name="DCTERMS.W3CDTF/DCTERMS.available">2021-12-30</meta:user-defined>
    <meta:user-defined meta:name="DCTERMS.W3CDTF/OVERHEIDop.jaargang">2021</meta:user-defined>
    <meta:user-defined meta:name="OVERHEIDop.publicationIssue">483172</meta:user-defined>
    <meta:user-defined meta:name="OVERHEIDop.betreftRegeling">CVDR670858_1</meta:user-defined>
    <meta:user-defined meta:name="xs:date/OVERHEIDop.startdatum">2021-12-31</meta:user-defined>
    <meta:user-defined meta:name="OVERHEIDop.GmbID/DC.identifier">gmb-2021-483172</meta:user-defined>
    <meta:user-defined meta:name="OVERHEIDop.versieInformatie"/>
  </office:meta>
</office:document-meta>
</file>