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5 woningen - Vrijburgh (Rottevalle, B, 5075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rijburgh (Rottevalle, B, 5075) in Drachten, de bouw van 5 woningen, ontvangen: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1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Vrijburgh (Rottevalle, B, 5075) in Drachten, de bouw van 5 woningen, ontvangen: 28 december 2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aanvraag omgevingsvergunning - de bouw van 5 woningen - Vrijburgh (Rottevalle, B, 5075) in Drach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62</meta:user-defined>
    <meta:user-defined meta:name="OVERHEIDop.GmbID/DC.identifier">gmb-2021-483162</meta:user-defined>
    <meta:user-defined meta:name="OVERHEIDop.versieInformatie"/>
  </office:meta>
</office:document-meta>
</file>