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erkstraat 55 te Giesbeek,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terrasvergunning op locatie Kerkstraat 55 te Giesbeek. De aanvraag is geregistreerd onder zaaknummer HZ_TER-2021-2379. De aanvraag gaat over het inrichten van een terras gedurende 4 jaren aan de Kerkstraat 55 te Giesbeek.</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1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erkstraat 55 te Giesbeek, het inrichten van een terras gedurende 4 jaren</meta:user-defined>
    <meta:user-defined meta:name="DCTERMS.W3CDTF/DCTERMS.available">2021-12-30</meta:user-defined>
    <meta:user-defined meta:name="DCTERMS.W3CDTF/OVERHEIDop.jaargang">2021</meta:user-defined>
    <meta:user-defined meta:name="OVERHEIDop.publicationIssue">483152</meta:user-defined>
    <meta:user-defined meta:name="OVERHEIDop.GmbID/DC.identifier">gmb-2021-483152</meta:user-defined>
    <meta:user-defined meta:name="OVERHEIDop.versieInformatie"/>
  </office:meta>
</office:document-meta>
</file>