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Betsy Perkstraat 94, 2135 HP, plaatsen van een dakopbouw op bestaand woonhuis, verzenddatum 27-12-2021, zaaknummer 5445464, olonummer 64951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15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Betsy Perkstraat 94, 2135 HP, plaatsen van een dakopbouw op bestaand woonhuis, verzenddatum 27-12-2021, zaaknummer 5445464, olonummer 6495105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150</meta:user-defined>
    <meta:user-defined meta:name="OVERHEIDop.GmbID/DC.identifier">gmb-2021-483150</meta:user-defined>
    <meta:user-defined meta:name="OVERHEIDop.versieInformatie"/>
  </office:meta>
</office:document-meta>
</file>