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Bouwbesluit aan de Groenendijk 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Omgevingsdienst Midden-Holland (ODMH) namens de gemeente Zuidplas een aanvraag voor een geluidsontheffing ontvangen ter plaatse van de Groenendijk 12 in Nieuwerkerk aan den IJssel. De werkzaamheden zijn aangevraagd (ook gedurende de avond- en nachtperiode) in de periode van week 7 en 8 van 2022 voor een dag tussen 6.00 uur en 7.00 uur de volgende dag.</text:p>
            <text:p text:style-name="common-al">De aanvraag is geregistreerd onder kenmerk 2021358814.</text:p>
            <text:p text:style-name="common-al"/>
            <text:p text:style-name="common-al">
            <text:span text:style-name="nadrukvet">Procedure</text:span>
          </text:p>
            <text:p text:style-name="common-al">Nadat de aanvraag is beoordeeld neemt de Omgevingsdienst Midden-Holland namens gemeente Zuidplas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314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4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4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Bouwbesluit aan de Groenendijk 12 in Nieuwerkerk aan den IJssel</meta:user-defined>
    <meta:user-defined meta:name="DCTERMS.W3CDTF/DCTERMS.available">2021-12-30</meta:user-defined>
    <meta:user-defined meta:name="DCTERMS.W3CDTF/OVERHEIDop.jaargang">2021</meta:user-defined>
    <meta:user-defined meta:name="OVERHEIDop.publicationIssue">483148</meta:user-defined>
    <meta:user-defined meta:name="OVERHEIDop.GmbID/DC.identifier">gmb-2021-483148</meta:user-defined>
    <meta:user-defined meta:name="OVERHEIDop.versieInformatie"/>
  </office:meta>
</office:document-meta>
</file>