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pannendak te Mantinge, Steendervalsweg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isoleren van het pannendak te Mantinge, Steendervalsweg 3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14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pannendak te Mantinge, Steendervalsweg 35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47</meta:user-defined>
    <meta:user-defined meta:name="OVERHEIDop.GmbID/DC.identifier">gmb-2021-483147</meta:user-defined>
    <meta:user-defined meta:name="OVERHEIDop.versieInformatie"/>
  </office:meta>
</office:document-meta>
</file>