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denweg 14, 14A, Heimanslaan 2 en Geertjesweg , ingetrokken aanvraag omgevingsvergunning, aanleg bomen en st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91</text:p>
            <text:p text:style-name="common-al">Verzonden aan aanvrager: 23-12-2021</text:p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313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ude Diedenweg 14, 14A, Heimanslaan 2 en Geertjesweg , ingetrokken aanvraag omgevingsvergunning, aanleg bomen en struik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138</meta:user-defined>
    <meta:user-defined meta:name="OVERHEIDop.GmbID/DC.identifier">gmb-2021-483138</meta:user-defined>
    <meta:user-defined meta:name="OVERHEIDop.versieInformatie"/>
  </office:meta>
</office:document-meta>
</file>