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3 dakramen in 1 groter raam, Achter de Dom 12 BS te Utrecht, HZ_WABO-21-46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de Dom 12 BS te Utrecht</text:span>
          </text:p>
            <text:p text:style-name="common-al">HZ_WABO-21-46812</text:p>
            <text:p text:style-name="common-al">Toelichting: het wijzigen van 3 dakramen in 1 groter raam</text:p>
            <text:p text:style-name="common-al">Datum ontvangst aanvraag: 27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1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3 dakramen in 1 groter raam, Achter de Dom 12 BS te Utrecht, HZ_WABO-21-46812</meta:user-defined>
    <meta:user-defined meta:name="DCTERMS.W3CDTF/DCTERMS.available">2021-12-30</meta:user-defined>
    <meta:user-defined meta:name="DCTERMS.W3CDTF/OVERHEIDop.jaargang">2021</meta:user-defined>
    <meta:user-defined meta:name="OVERHEIDop.externeBijlage">Publiceerbaar-A|exb-2021-76668</meta:user-defined>
    <meta:user-defined meta:name="OVERHEIDop.publicationIssue">483137</meta:user-defined>
    <meta:user-defined meta:name="OVERHEIDop.GmbID/DC.identifier">gmb-2021-483137</meta:user-defined>
    <meta:user-defined meta:name="OVERHEIDop.versieInformatie"/>
  </office:meta>
</office:document-meta>
</file>