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Clausholm 5, 2133 BW, aanleggen en/of veranderen van een uitweg, verzenddatum 28-12-2021, zaaknummer 5581506, olonummer 658352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83134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134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134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, Hoofddorp, Clausholm 5, 2133 BW, aanleggen en/of veranderen van een uitweg, verzenddatum 28-12-2021, zaaknummer 5581506, olonummer 6583527.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3134</meta:user-defined>
    <meta:user-defined meta:name="OVERHEIDop.GmbID/DC.identifier">gmb-2021-483134</meta:user-defined>
    <meta:user-defined meta:name="OVERHEIDop.versieInformatie"/>
  </office:meta>
</office:document-meta>
</file>